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1" style:family="table">
      <style:table-properties style:width="15.944cm" fo:margin-left="-0.191cm" fo:margin-top="0cm" fo:margin-bottom="0cm" table:align="left" style:writing-mode="lr-tb"/>
    </style:style>
    <style:style style:name="Tabulka1.A" style:family="table-column">
      <style:table-column-properties style:column-width="2.439cm"/>
    </style:style>
    <style:style style:name="Tabulka1.B" style:family="table-column">
      <style:table-column-properties style:column-width="4.75cm"/>
    </style:style>
    <style:style style:name="Tabulka1.C" style:family="table-column">
      <style:table-column-properties style:column-width="3cm"/>
    </style:style>
    <style:style style:name="Tabulka1.E" style:family="table-column">
      <style:table-column-properties style:column-width="2.75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1.028cm" fo:keep-together="auto"/>
    </style:style>
    <style:style style:name="Tabulka1.3" style:family="table-row">
      <style:table-row-properties style:min-row-height="0.993cm" fo:keep-together="auto"/>
    </style:style>
    <style:style style:name="Tabulka1.4" style:family="table-row">
      <style:table-row-properties style:min-row-height="1.002cm" fo:keep-together="auto"/>
    </style:style>
    <style:style style:name="Tabulka1.5" style:family="table-row">
      <style:table-row-properties style:min-row-height="0.967cm" fo:keep-together="auto"/>
    </style:style>
    <style:style style:name="Tabulka1.6" style:family="table-row">
      <style:table-row-properties style:min-row-height="0.981cm" fo:keep-together="auto"/>
    </style:style>
    <style:style style:name="Tabulka1.7" style:family="table-row">
      <style:table-row-properties style:min-row-height="0.97cm" fo:keep-together="auto"/>
    </style:style>
    <style:style style:name="Tabulka1.8" style:family="table-row">
      <style:table-row-properties style:min-row-height="0.99cm" fo:keep-together="auto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1">
      <style:paragraph-properties fo:line-height="150%"/>
    </style:style>
    <style:style style:name="P4" style:family="paragraph" style:parent-style-name="List_20_Paragraph">
      <style:paragraph-properties fo:line-height="150%"/>
    </style:style>
    <style:style style:name="P5" style:family="paragraph" style:parent-style-name="List_20_Paragraph" style:list-style-name="WWNum9">
      <style:paragraph-properties fo:line-height="150%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.353cm" style:contextual-spacing="tru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63cm" fo:margin-right="0cm" fo:margin-top="0cm" fo:margin-bottom="0.353cm" style:contextual-spacing="true" fo:line-height="150%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353cm" style:contextual-spacing="true" fo:line-height="150%"/>
    </style:style>
    <style:style style:name="P12" style:family="paragraph" style:parent-style-name="Standard">
      <style:paragraph-properties fo:margin-left="1.251cm" fo:margin-right="0cm" fo:margin-top="0cm" fo:margin-bottom="0.353cm" style:contextual-spacing="true" fo:line-height="150%" fo:text-indent="0cm" style:auto-text-indent="false"/>
    </style:style>
    <style:style style:name="P13" style:family="paragraph" style:parent-style-name="Standard">
      <style:paragraph-properties fo:margin-left="0.63cm" fo:margin-right="0cm" fo:margin-top="0cm" fo:margin-bottom="0.353cm" style:contextual-spacing="true" fo:line-height="150%" fo:text-indent="0cm" style:auto-text-indent="false"/>
    </style:style>
    <style:style style:name="P14" style:family="paragraph" style:parent-style-name="Standard">
      <style:paragraph-properties fo:margin-left="0.63cm" fo:margin-right="0cm" fo:margin-top="0cm" fo:margin-bottom="0.353cm" style:contextual-spacing="true" fo:line-height="150%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15" style:family="paragraph" style:parent-style-name="Standard">
      <style:paragraph-properties fo:margin-left="0.63cm" fo:margin-right="0cm" fo:margin-top="0cm" fo:margin-bottom="0.353cm" style:contextual-spacing="true" fo:line-height="150%" fo:text-indent="0cm" style:auto-text-indent="false"/>
      <style:text-properties officeooo:paragraph-rsid="0014ff93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cs" fo:country="CZ" style:letter-kerning="false" style:font-name-asian="Calibri1" style:language-asian="en" style:country-asian="US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margin-left="0.63cm" fo:margin-right="0cm" fo:margin-top="0cm" fo:margin-bottom="0.353cm" style:contextual-spacing="true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EVIDENČNÍ LIST PRO DÍTĚ V MATEŘSKÉ ŠKOLE</text:span></text:p>
      <text:p text:style-name="Standard"><text:span text:style-name="T2">(obsahuje potřebné údaje do školní matriky viz § školského zákona)</text:span></text:p>
      <text:p text:style-name="P6"/>
      <text:p text:style-name="Standard"><text:span text:style-name="T2">Jméno a příjmení dítěte:……………………………………………………………………………………....................................</text:span></text:p>
      <text:p text:style-name="Standard"><text:span text:style-name="T2">Adresa trvalého pobytu:………………………………………………………………………….………PSČ:…………………………….</text:span></text:p>
      <text:p text:style-name="Standard"><text:span text:style-name="T2">Místo narození:…………………………………………………………………………………………………………………………………….</text:span></text:p>
      <text:p text:style-name="Standard"><text:span text:style-name="T2">Datum narození:<text:tab/><text:tab/><text:tab/> <text:s text:c="6"/>Rodné číslo:<text:tab/><text:tab/> <text:s text:c="3"/><text:tab/> <text:s text:c="6"/>Stát. obč.:…………..</text:span></text:p>
      <text:p text:style-name="P9"><text:span text:style-name="T2">Kód zdravotní pojišťovny:<text:tab/><text:tab/> <text:s text:c="6"/>Vyučovací jazyk:……………………………………………………………….</text:span></text:p>
      <text:p text:style-name="P10"><text:span text:style-name="T2">Zákonní zástupci:</text:span></text:p>
      <text:p text:style-name="Standard"><text:span text:style-name="T2">Jméno a příjmení……………………………………………………<text:tab/>………………………………………………………………………</text:span></text:p>
      <text:p text:style-name="Standard"><text:span text:style-name="T2">………………………………………………………………………………. <text:tab/>………………………………………………………………………</text:span></text:p>
      <text:p text:style-name="Standard"><text:span text:style-name="T2">Adresa trvalého pobytu:………………………………………..<text:tab/>………………………………………………………………………</text:span></text:p>
      <text:p text:style-name="Standard"><text:span text:style-name="T2">……………………………………………………………………………….<text:tab/>………………………………………………………………………</text:span></text:p>
      <text:p text:style-name="P9"><text:span text:style-name="T2">Telefon:…………………………………………………………………<text:tab/>………………………………………………………………………</text:span></text:p>
      <text:p text:style-name="P11"><text:span text:style-name="T2">Adresa a telefon při náhlém onemocnění:……………………………………………………….......................................</text:span></text:p>
      <text:p text:style-name="P11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 table:style-name="Tabulka1.1">
          <table:table-cell table:style-name="Tabulka1.A1" office:value-type="string">
            <text:p text:style-name="P16"><text:span text:style-name="T3">Školní rok: <text:s/></text:span></text:p>
          </table:table-cell>
          <table:table-cell table:style-name="Tabulka1.A1" office:value-type="string">
            <text:p text:style-name="P16"><text:span text:style-name="T3">Škola:</text:span></text:p>
          </table:table-cell>
          <table:table-cell table:style-name="Tabulka1.A1" office:value-type="string">
            <text:p text:style-name="P16"><text:span text:style-name="T3">Třída:</text:span></text:p>
          </table:table-cell>
          <table:table-cell table:style-name="Tabulka1.A1" office:value-type="string">
            <text:p text:style-name="P16"><text:span text:style-name="T3">Zahájení vzdělávání</text:span></text:p>
          </table:table-cell>
          <table:table-cell table:style-name="Tabulka1.A1" office:value-type="string">
            <text:p text:style-name="P16"><text:span text:style-name="T3">Ukončení vzdělávání</text:span></text:p>
          </table:table-cell>
        </table:table-row>
        <table:table-row table:style-name="Tabulka1.2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</table:table-row>
        <table:table-row table:style-name="Tabulka1.3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</table:table-row>
        <table:table-row table:style-name="Tabulka1.4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</table:table-row>
        <table:table-row table:style-name="Tabulka1.5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</table:table-row>
        <table:table-row table:style-name="Tabulka1.6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</table:table-row>
        <table:table-row table:style-name="Tabulka1.7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</table:table-row>
        <table:table-row table:style-name="Tabulka1.8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</table:table-row>
      </table:table>
      <text:p text:style-name="P6"/>
      <text:p text:style-name="P18"><text:span text:style-name="T4">Vyjádření lékaře/zákonných zástupců</text:span></text:p>
      <text:list xml:id="list1886171712" text:style-name="WWNum1">
        <text:list-item>
          <text:p text:style-name="P1"><text:span text:style-name="T2">Dítě je zdravé, může být přijato do mateřské školy</text:span></text:p>
        </text:list-item>
        <text:list-item>
          <text:p text:style-name="P1"><text:span text:style-name="T2">Dítě vyžaduje speciální péči v oblasti<text:tab/>a)<text:tab/>b)<text:tab/>c)<text:tab/>d)</text:span></text:p>
        </text:list-item>
      </text:list>
      <text:list xml:id="list3958147529" text:style-name="WWNum2">
        <text:list-item>
          <text:p text:style-name="P2"><text:span text:style-name="T2">zdravotní</text:span></text:p>
        </text:list-item>
        <text:list-item>
          <text:p text:style-name="P2"><text:span text:style-name="T2">tělesné</text:span></text:p>
        </text:list-item>
        <text:list-item>
          <text:p text:style-name="P2"><text:span text:style-name="T2">smyslové</text:span></text:p>
        </text:list-item>
        <text:list-item>
          <text:p text:style-name="P2"><text:span text:style-name="T2">jiné </text:span></text:p>
        </text:list-item>
      </text:list>
      <text:p text:style-name="P12"><text:span text:style-name="T2">Jiná závažná sdělení o dítěti:…………………………………………………………………………………………………..................</text:span></text:p>
      <text:p text:style-name="P12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2"><text:span text:style-name="T2">Alergi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62939167698697" text:continue-list="list1886171712" text:style-name="WWNum1">
        <text:list-item>
          <text:p text:style-name="P3"><text:span text:style-name="T2">Dítě je řádně očkováno:………………………………………………………………………………………………………………………….</text:span></text:p>
        </text:list-item>
      </text:list>
      <text:p text:style-name="P4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836037129" text:style-name="WWNum9">
        <text:list-item>
          <text:p text:style-name="P5"><text:span text:style-name="T2">Možnost účasti na akcích školy – plavání, saunování</text:span></text:p>
        </text:list-item>
      </text:list>
      <text:p text:style-name="P13"><text:span text:style-name="T2">V…………………………………………… <text:s/>dne……………………………………………<text:tab/> <text:s text:c="16"/>………………………………………………..</text:span></text:p>
      <text:p text:style-name="P14"><text:span text:style-name="T2"><text:tab/><text:tab/><text:tab/><text:tab/><text:tab/><text:tab/><text:tab/><text:tab/><text:tab/> <text:s text:c="11"/>razítko a podpis lékaře*) <text:s text:c="2"/></text:span></text:p>
      <text:p text:style-name="P8"/>
      <text:p text:style-name="P13"><text:span text:style-name="T2">Odklad školní docházky na rok………………………………………………<text:tab/>ze dne:…………………………………………………</text:span></text:p>
      <text:p text:style-name="P14"><text:span text:style-name="T2"><text:tab/><text:tab/><text:tab/><text:tab/><text:tab/><text:tab/><text:tab/><text:tab/><text:tab/>čj:…………………………………………..</text:span></text:p>
      <text:p text:style-name="P8"/>
      <text:p text:style-name="P13"><text:span text:style-name="T2">Zmocnění zákonných zástupců k vyzvedávání dítěte z mateřské školy:………………………………………...................</text:span></text:p>
      <text:p text:style-name="P14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"><text:span text:style-name="T2">U rozvedených rodičů:</text:span></text:p>
      <text:p text:style-name="P13"><text:span text:style-name="T2">č. rozsudku………………………………………………………….<text:tab/><text:tab/>ze dne:………………………………………………….</text:span></text:p>
      <text:p text:style-name="P13"><text:span text:style-name="T2">dítě svěřeno do péče:…………………………………………………………………………………………………………………………………..</text:span></text:p>
      <text:p text:style-name="P14"><text:span text:style-name="T2">Umožnění styku druhého rodiče s dítětem v době:……………………………………………………………………………………..</text:span></text:p>
      <text:p text:style-name="P19">Beru na vědomí svou povinnost předávat dítě učitelce do třídy, hlásit změny údajů v tomto evidenčním listě a omlouvat nepřítomnost dítěte v mateřské škole. Souhlasím se zpracováním osobních údajů v souladu s novým nařízením EU GDPR (General Data Protection Regulation).</text:p>
      <text:p text:style-name="P19"/>
      <text:p text:style-name="P13"><text:span text:style-name="T2">V……………………………………………………… dne………………………………………….<text:tab/>Podpisy zákonných zástupců:</text:span></text:p>
      <text:p text:style-name="P15"><text:span text:style-name="T2"><text:tab/><text:tab/><text:tab/><text:tab/><text:tab/><text:tab/><text:tab/><text:tab/><text:tab/>…………………………………………………</text:span><text:span text:style-name="T6">*) V případě, že přihláška dítěte do mateřské školy neobsahuje potvrzení lékaře<text:tab/><text:tab/>…………………………………………………………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vana Hodková</meta:initial-creator>
    <meta:editing-cycles>24</meta:editing-cycles>
    <meta:creation-date>2021-03-19T14:59:00</meta:creation-date>
    <dc:date>2024-04-15T06:29:37.412000000</dc:date>
    <meta:editing-duration>PT1H12M6S</meta:editing-duration>
    <meta:generator>LibreOffice/7.3.4.2$Windows_X86_64 LibreOffice_project/728fec16bd5f605073805c3c9e7c4212a0120dc5</meta:generator>
    <meta:document-statistic meta:table-count="1" meta:image-count="0" meta:object-count="0" meta:page-count="2" meta:paragraph-count="46" meta:word-count="223" meta:character-count="3339" meta:non-whitespace-character-count="3073"/>
    <meta:user-defined meta:name="AppVersion">12.0000</meta:user-defined>
    <meta:template xlink:type="simple" xlink:actuate="onRequest" xlink:title="Normal" xlink:href=""/>
  </office:meta>
</office:document-meta>
</file>