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line-height="115%"/>
      <style:text-properties fo:font-size="11pt" style:font-size-asian="11pt" style:font-size-complex="11pt"/>
    </style:style>
    <style:style style:name="P3" style:family="paragraph" style:parent-style-name="Heading_20_2">
      <style:paragraph-properties fo:break-before="page"/>
    </style:style>
    <style:style style:name="P4" style:family="paragraph" style:parent-style-name="List_20_Paragraph">
      <style:paragraph-properties fo:margin-left="1.9cm" fo:margin-right="0cm" fo:margin-top="0cm" fo:margin-bottom="0cm" style:contextual-spacing="true" fo:text-indent="0cm" style:auto-text-indent="false"/>
      <style:text-properties style:font-name-complex="Calibri2"/>
    </style:style>
    <style:style style:name="P5" style:family="paragraph" style:parent-style-name="List_20_Paragraph">
      <style:paragraph-properties fo:margin-top="0cm" fo:margin-bottom="0.212cm" style:contextual-spacing="true"/>
      <style:text-properties style:font-name-complex="Calibri2"/>
    </style:style>
    <style:style style:name="P6" style:family="paragraph" style:parent-style-name="List_20_Paragraph">
      <style:paragraph-properties fo:text-align="justify" style:justify-single-word="false"/>
      <style:text-properties style:font-name-complex="Calibri2"/>
    </style:style>
    <style:style style:name="P7" style:family="paragraph" style:parent-style-name="Standard">
      <style:text-properties style:font-name-complex="Calibri2"/>
    </style:style>
    <style:style style:name="P8" style:family="paragraph" style:parent-style-name="List_20_Paragraph">
      <style:paragraph-properties fo:margin-top="0cm" fo:margin-bottom="0.212cm" style:contextual-spacing="true"/>
      <style:text-properties fo:background-color="#ff0000" style:font-name-complex="Calibri2"/>
    </style:style>
    <style:style style:name="P9" style:family="paragraph" style:parent-style-name="Standard">
      <style:paragraph-properties fo:margin-top="0cm" fo:margin-bottom="0.212cm" style:contextual-spacing="false"/>
      <style:text-properties fo:background-color="#ff0000" style:font-name-complex="Calibri2"/>
    </style:style>
    <style:style style:name="P10" style:family="paragraph" style:parent-style-name="List_20_Paragraph">
      <style:paragraph-properties fo:margin-left="1.323cm" fo:margin-right="0cm" fo:text-indent="0cm" style:auto-text-indent="false"/>
    </style:style>
    <style:style style:name="P11" style:family="paragraph" style:parent-style-name="List_20_Paragraph">
      <style:paragraph-properties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List_20_Paragraph">
      <style:paragraph-properties fo:margin-left="2.54cm" fo:margin-right="0cm" fo:text-indent="0cm" style:auto-text-indent="false"/>
    </style:style>
    <style:style style:name="P14"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style>
    <style:style style:name="P15" style:family="paragraph" style:parent-style-name="Standard">
      <style:paragraph-properties fo:text-align="end" style:justify-single-word="false"/>
      <style:text-properties style:font-name="Times New Roman" fo:font-size="16pt" style:font-size-asian="16pt" style:font-name-complex="Times New Roman1" style:font-size-complex="16pt"/>
    </style:style>
    <style:style style:name="P16" style:family="paragraph" style:parent-style-name="Standard">
      <style:text-properties style:font-name="Times New Roman" fo:font-size="20pt" fo:font-weight="bold" style:font-size-asian="20pt" style:font-weight-asian="bold" style:font-name-complex="Times New Roman1" style:font-size-complex="20pt"/>
    </style:style>
    <style:style style:name="P17"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18" style:family="paragraph" style:parent-style-name="Standard">
      <style:paragraph-properties fo:margin-left="0.635cm" fo:margin-right="0cm" fo:text-indent="0cm" style:auto-text-indent="false"/>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paragraph-properties fo:margin-left="1.323cm" fo:margin-right="0cm" fo:margin-top="0cm" fo:margin-bottom="0cm" style:contextual-spacing="false" fo:line-height="100%" fo:text-align="justify" style:justify-single-word="false" fo:text-indent="0cm" style:auto-text-indent="false"/>
      <style:text-properties style:font-name="Arial" style:font-name-complex="Arial2"/>
    </style:style>
    <style:style style:name="P21" style:family="paragraph" style:parent-style-name="Standard">
      <style:paragraph-properties fo:margin-top="0cm" fo:margin-bottom="0.423cm" style:contextual-spacing="false" fo:text-align="justify" style:justify-single-word="false"/>
      <style:text-properties style:font-name="Arial" style:font-name-complex="Arial2"/>
    </style:style>
    <style:style style:name="P22" style:family="paragraph" style:parent-style-name="Standard">
      <style:paragraph-properties fo:margin-top="0cm" fo:margin-bottom="0.212cm" style:contextual-spacing="false" fo:text-align="justify" style:justify-single-word="false"/>
      <style:text-properties style:font-name="Arial" style:font-name-complex="Arial2"/>
    </style:style>
    <style:style style:name="P23" style:family="paragraph" style:parent-style-name="Standard">
      <style:paragraph-properties fo:margin-top="0cm" fo:margin-bottom="0cm" style:contextual-spacing="false" fo:line-height="100%"/>
      <style:text-properties style:font-name="TimesNewRoman" fo:font-size="12pt" style:font-size-asian="12pt" style:font-name-complex="TimesNewRoman1" style:font-size-complex="12pt"/>
    </style:style>
    <style:style style:name="P24" style:family="paragraph" style:parent-style-name="Standard">
      <style:paragraph-properties fo:margin-left="0.635cm" fo:margin-right="0cm" fo:text-indent="0.614cm" style:auto-text-indent="false"/>
    </style:style>
    <style:style style:name="P25" style:family="paragraph" style:parent-style-name="Standard">
      <style:paragraph-properties fo:margin-left="0.635cm" fo:margin-right="0cm" fo:text-align="justify" style:justify-single-word="false" fo:text-indent="0.614cm" style:auto-text-indent="false"/>
      <style:text-properties officeooo:rsid="002e617a" officeooo:paragraph-rsid="002e617a"/>
    </style:style>
    <style:style style:name="P26" style:family="paragraph" style:parent-style-name="Standard">
      <style:paragraph-properties fo:margin-left="0.635cm" fo:margin-right="0cm" fo:text-indent="0.614cm" style:auto-text-indent="false"/>
      <style:text-properties officeooo:rsid="003e97a7" officeooo:paragraph-rsid="003e97a7"/>
    </style:style>
    <style:style style:name="P27" style:family="paragraph" style:parent-style-name="Contents_20_2">
      <style:paragraph-properties>
        <style:tab-stops>
          <style:tab-stop style:position="16.002cm" style:type="right" style:leader-style="dotted" style:leader-text="."/>
        </style:tab-stops>
      </style:paragraph-properties>
    </style:style>
    <style:style style:name="P28" style:family="paragraph" style:parent-style-name="Contents_20_3">
      <style:paragraph-properties>
        <style:tab-stops>
          <style:tab-stop style:position="16.002cm" style:type="right" style:leader-style="dotted" style:leader-text="."/>
        </style:tab-stops>
      </style:paragraph-properties>
    </style:style>
    <style:style style:name="P29" style:family="paragraph" style:parent-style-name="List_20_Paragraph">
      <style:text-properties officeooo:rsid="00477e25" officeooo:paragraph-rsid="00477e25"/>
    </style:style>
    <style:style style:name="P30" style:family="paragraph" style:parent-style-name="Default" style:list-style-name="WWNum21">
      <style:paragraph-properties fo:line-height="115%"/>
      <style:text-properties fo:font-size="11pt" style:font-size-asian="11pt" style:font-size-complex="11pt"/>
    </style:style>
    <style:style style:name="P31" style:family="paragraph" style:parent-style-name="Default" style:list-style-name="WWNum21">
      <style:paragraph-properties fo:margin-top="0cm" fo:margin-bottom="0.06cm" style:contextual-spacing="false" fo:line-height="115%"/>
      <style:text-properties fo:font-size="11pt" style:font-size-asian="11pt" style:font-size-complex="11pt"/>
    </style:style>
    <style:style style:name="P32" style:family="paragraph" style:parent-style-name="Default" style:list-style-name="WWNum21">
      <style:paragraph-properties fo:margin-left="1.259cm" fo:margin-right="0cm" fo:line-height="115%" fo:text-indent="-0.63cm" style:auto-text-indent="false"/>
      <style:text-properties fo:font-size="11pt" style:font-size-asian="11pt" style:font-size-complex="11pt"/>
    </style:style>
    <style:style style:name="P33" style:family="paragraph" style:parent-style-name="Default" style:list-style-name="WWNum22">
      <style:paragraph-properties fo:margin-top="0cm" fo:margin-bottom="0.06cm" style:contextual-spacing="false" fo:line-height="115%"/>
      <style:text-properties fo:font-size="11pt" style:font-size-asian="11pt" style:font-size-complex="11pt"/>
    </style:style>
    <style:style style:name="P34" style:family="paragraph" style:parent-style-name="Default" style:list-style-name="WWNum23">
      <style:paragraph-properties fo:margin-top="0cm" fo:margin-bottom="0.06cm" style:contextual-spacing="false" fo:line-height="115%"/>
      <style:text-properties fo:font-size="11pt" style:font-size-asian="11pt" style:font-size-complex="11pt"/>
    </style:style>
    <style:style style:name="P35" style:family="paragraph" style:parent-style-name="Default" style:list-style-name="WWNum23">
      <style:paragraph-properties fo:line-height="115%"/>
      <style:text-properties fo:font-size="11pt" style:font-size-asian="11pt" style:font-size-complex="11pt"/>
    </style:style>
    <style:style style:name="P36" style:family="paragraph" style:parent-style-name="Default" style:list-style-name="WWNum22">
      <style:paragraph-properties fo:margin-top="0cm" fo:margin-bottom="0.06cm" style:contextual-spacing="false" fo:line-height="115%"/>
      <style:text-properties fo:font-size="11pt" officeooo:rsid="0031daeb" officeooo:paragraph-rsid="0031daeb" style:font-size-asian="11pt" style:font-size-complex="11pt"/>
    </style:style>
    <style:style style:name="P37" style:family="paragraph" style:parent-style-name="Heading_20_2" style:list-style-name="WWNum29"/>
    <style:style style:name="P38" style:family="paragraph" style:parent-style-name="List_20_Paragraph" style:list-style-name="WWNum1"/>
    <style:style style:name="P39" style:family="paragraph" style:parent-style-name="List_20_Paragraph" style:list-style-name="WWNum24">
      <style:paragraph-properties fo:margin-left="1.9cm" fo:margin-right="0cm" fo:margin-top="0cm" fo:margin-bottom="0cm" style:contextual-spacing="true" fo:text-indent="-0.63cm" style:auto-text-indent="false"/>
      <style:text-properties style:font-name-complex="Calibri2"/>
    </style:style>
    <style:style style:name="P40" style:family="paragraph" style:parent-style-name="List_20_Paragraph" style:list-style-name="WWNum2">
      <style:paragraph-properties fo:margin-left="1.319cm" fo:margin-right="0cm" fo:text-indent="-0.63cm" style:auto-text-indent="false"/>
      <style:text-properties style:font-name-complex="Calibri2"/>
    </style:style>
    <style:style style:name="P41" style:family="paragraph" style:parent-style-name="List_20_Paragraph" style:list-style-name="WWNum5">
      <style:paragraph-properties fo:margin-top="0cm" fo:margin-bottom="0.212cm" style:contextual-spacing="true"/>
      <style:text-properties style:font-name-complex="Calibri2"/>
    </style:style>
    <style:style style:name="P42" style:family="paragraph" style:parent-style-name="List_20_Paragraph" style:list-style-name="WWNum5">
      <style:text-properties style:font-name-complex="Calibri2"/>
    </style:style>
    <style:style style:name="P43" style:family="paragraph" style:parent-style-name="List_20_Paragraph" style:list-style-name="WWNum7">
      <style:paragraph-properties fo:margin-top="0cm" fo:margin-bottom="0.212cm" style:contextual-spacing="true"/>
      <style:text-properties style:font-name-complex="Calibri2"/>
    </style:style>
    <style:style style:name="P44" style:family="paragraph" style:parent-style-name="List_20_Paragraph" style:list-style-name="WWNum8">
      <style:paragraph-properties fo:text-align="justify" style:justify-single-word="false"/>
      <style:text-properties style:font-name-complex="Calibri2"/>
    </style:style>
    <style:style style:name="P45" style:family="paragraph" style:parent-style-name="List_20_Paragraph" style:list-style-name="WWNum21">
      <style:paragraph-properties fo:margin-left="1.259cm" fo:margin-right="0cm" fo:margin-top="0cm" fo:margin-bottom="0cm" style:contextual-spacing="true" fo:text-indent="-0.63cm" style:auto-text-indent="false"/>
      <style:text-properties style:font-name-complex="Calibri2"/>
    </style:style>
    <style:style style:name="P46" style:family="paragraph" style:parent-style-name="List_20_Paragraph" style:list-style-name="WWNum21">
      <style:paragraph-properties fo:margin-top="0cm" fo:margin-bottom="0cm" style:contextual-spacing="true"/>
      <style:text-properties style:font-name-complex="Calibri2"/>
    </style:style>
    <style:style style:name="P47" style:family="paragraph" style:parent-style-name="List_20_Paragraph" style:list-style-name="WWNum28"/>
    <style:style style:name="P48" style:family="paragraph" style:parent-style-name="List_20_Paragraph" style:list-style-name="WWNum30"/>
    <style:style style:name="P49" style:family="paragraph" style:parent-style-name="List_20_Paragraph" style:list-style-name="WWNum30">
      <style:text-properties officeooo:rsid="00286c53" officeooo:paragraph-rsid="00286c53"/>
    </style:style>
    <style:style style:name="P50" style:family="paragraph" style:parent-style-name="List_20_Paragraph" style:list-style-name="WWNum30">
      <style:text-properties officeooo:rsid="00368a0d" officeooo:paragraph-rsid="00368a0d"/>
    </style:style>
    <style:style style:name="P51" style:family="paragraph" style:parent-style-name="List_20_Paragraph" style:list-style-name="WWNum30">
      <style:text-properties officeooo:rsid="0034122a" officeooo:paragraph-rsid="0034122a"/>
    </style:style>
    <style:style style:name="P52" style:family="paragraph" style:parent-style-name="List_20_Paragraph" style:list-style-name="WWNum3"/>
    <style:style style:name="P53" style:family="paragraph" style:parent-style-name="List_20_Paragraph" style:list-style-name="WWNum4"/>
    <style:style style:name="P54" style:family="paragraph" style:parent-style-name="List_20_Paragraph" style:list-style-name="WWNum5"/>
    <style:style style:name="P55" style:family="paragraph" style:parent-style-name="List_20_Paragraph" style:list-style-name="WWNum5">
      <style:text-properties officeooo:rsid="00242b59" officeooo:paragraph-rsid="00242b59"/>
    </style:style>
    <style:style style:name="P56" style:family="paragraph" style:parent-style-name="List_20_Paragraph" style:list-style-name="WWNum5">
      <style:text-properties style:font-name="Calibri1"/>
    </style:style>
    <style:style style:name="P57" style:family="paragraph" style:parent-style-name="List_20_Paragraph" style:list-style-name="WWNum6">
      <style:paragraph-properties fo:margin-top="0cm" fo:margin-bottom="0.212cm" style:contextual-spacing="true"/>
    </style:style>
    <style:style style:name="P58" style:family="paragraph" style:parent-style-name="List_20_Paragraph" style:list-style-name="WWNum6">
      <style:paragraph-properties fo:margin-left="0cm" fo:margin-right="0cm" fo:margin-top="0cm" fo:margin-bottom="0.212cm" style:contextual-spacing="true" fo:text-indent="0cm" style:auto-text-indent="false"/>
    </style:style>
    <style:style style:name="P59" style:family="paragraph" style:parent-style-name="List_20_Paragraph" style:list-style-name="WWNum10"/>
    <style:style style:name="P60" style:family="paragraph" style:parent-style-name="List_20_Paragraph" style:list-style-name="WWNum8">
      <style:paragraph-properties fo:text-align="justify" style:justify-single-word="false"/>
    </style:style>
    <style:style style:name="P61" style:family="paragraph" style:parent-style-name="List_20_Paragraph" style:list-style-name="WWNum11"/>
    <style:style style:name="P62" style:family="paragraph" style:parent-style-name="List_20_Paragraph" style:list-style-name="WWNum12"/>
    <style:style style:name="P63" style:family="paragraph" style:parent-style-name="List_20_Paragraph" style:list-style-name="WWNum12">
      <style:text-properties officeooo:paragraph-rsid="0027f0a7"/>
    </style:style>
    <style:style style:name="P64" style:family="paragraph" style:parent-style-name="List_20_Paragraph" style:list-style-name="WWNum13"/>
    <style:style style:name="P65" style:family="paragraph" style:parent-style-name="List_20_Paragraph" style:list-style-name="WWNum20"/>
    <style:style style:name="P66" style:family="paragraph" style:parent-style-name="List_20_Paragraph" style:list-style-name="WWNum14"/>
    <style:style style:name="P67" style:family="paragraph" style:parent-style-name="List_20_Paragraph" style:list-style-name="WWNum15"/>
    <style:style style:name="P68" style:family="paragraph" style:parent-style-name="List_20_Paragraph" style:list-style-name="WWNum16"/>
    <style:style style:name="P69" style:family="paragraph" style:parent-style-name="List_20_Paragraph" style:list-style-name="WWNum17"/>
    <style:style style:name="P70" style:family="paragraph" style:parent-style-name="List_20_Paragraph" style:list-style-name="WWNum18"/>
    <style:style style:name="P71" style:family="paragraph" style:parent-style-name="List_20_Paragraph" style:list-style-name="WWNum19"/>
    <style:style style:name="P72" style:family="paragraph" style:parent-style-name="List_20_Paragraph" style:list-style-name="WWNum9"/>
    <style:style style:name="P73" style:family="paragraph" style:parent-style-name="List_20_Paragraph" style:list-style-name="WWNum9">
      <style:text-properties officeooo:rsid="0033f508" officeooo:paragraph-rsid="0033f508"/>
    </style:style>
    <style:style style:name="P74" style:family="paragraph" style:parent-style-name="List_20_Paragraph" style:list-style-name="WWNum21"/>
    <style:style style:name="P75" style:family="paragraph" style:parent-style-name="List_20_Paragraph" style:list-style-name="WWNum25"/>
    <style:style style:name="P76" style:family="paragraph" style:parent-style-name="List_20_Paragraph" style:list-style-name="WWNum26"/>
    <style:style style:name="P77" style:family="paragraph" style:parent-style-name="List_20_Paragraph" style:list-style-name="WWNum31"/>
    <style:style style:name="P78" style:family="paragraph" style:parent-style-name="List_20_Paragraph" style:list-style-name="WWNum27"/>
    <style:style style:name="P79" style:family="paragraph" style:parent-style-name="Standard" style:master-page-name="First_20_Page">
      <style:paragraph-properties fo:text-align="center" style:justify-single-word="false" style:page-number="auto"/>
      <style:text-properties style:font-name="Times New Roman" fo:font-size="16pt" fo:font-weight="bold" style:font-size-asian="16pt" style:font-weight-asian="bold" style:font-name-complex="Times New Roman1" style:font-size-complex="16pt"/>
    </style:style>
    <style:style style:name="P80" style:family="paragraph" style:parent-style-name="Standard" style:list-style-name="WWNum2">
      <style:paragraph-properties fo:margin-left="1.319cm" fo:margin-right="0cm" fo:margin-top="0cm" fo:margin-bottom="0cm" style:contextual-spacing="false" fo:text-indent="-0.63cm" style:auto-text-indent="false"/>
      <style:text-properties style:font-name-complex="Calibri2"/>
    </style:style>
    <style:style style:name="P81" style:family="paragraph" style:parent-style-name="Standard" style:list-style-name="WWNum2">
      <style:paragraph-properties fo:margin-left="1.319cm" fo:margin-right="0cm" fo:margin-top="0cm" fo:margin-bottom="0cm" style:contextual-spacing="false" fo:text-indent="-0.63cm" style:auto-text-indent="false"/>
      <style:text-properties officeooo:rsid="002836c2" officeooo:paragraph-rsid="002836c2" style:font-name-complex="Calibri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complex="Calibri2"/>
    </style:style>
    <style:style style:name="T4" style:family="text">
      <style:text-properties officeooo:rsid="00139acf" style:font-name-complex="Calibri2"/>
    </style:style>
    <style:style style:name="T5" style:family="text">
      <style:text-properties officeooo:rsid="0017346b" style:font-name-complex="Calibri2"/>
    </style:style>
    <style:style style:name="T6" style:family="text">
      <style:text-properties officeooo:rsid="0018f33a" style:font-name-complex="Calibri2"/>
    </style:style>
    <style:style style:name="T7" style:family="text">
      <style:text-properties officeooo:rsid="002d3a1c" style:font-name-complex="Calibri2"/>
    </style:style>
    <style:style style:name="T8" style:family="text">
      <style:text-properties officeooo:rsid="002e617a" style:font-name-complex="Calibri2"/>
    </style:style>
    <style:style style:name="T9" style:family="text">
      <style:text-properties officeooo:rsid="003bb403" style:font-name-complex="Calibri2"/>
    </style:style>
    <style:style style:name="T10" style:family="text">
      <style:text-properties fo:font-weight="bold" style:font-weight-asian="bold" style:font-name-complex="Calibri2"/>
    </style:style>
    <style:style style:name="T11" style:family="text">
      <style:text-properties fo:font-weight="bold" officeooo:rsid="0017346b" style:font-weight-asian="bold" style:font-name-complex="Calibri2"/>
    </style:style>
    <style:style style:name="T12" style:family="text">
      <style:text-properties officeooo:rsid="0017346b"/>
    </style:style>
    <style:style style:name="T13" style:family="text">
      <style:text-properties officeooo:rsid="001ca332"/>
    </style:style>
    <style:style style:name="T14" style:family="text">
      <style:text-properties officeooo:rsid="001d54ed"/>
    </style:style>
    <style:style style:name="T15" style:family="text">
      <style:text-properties officeooo:rsid="00241b7e"/>
    </style:style>
    <style:style style:name="T16" style:family="text">
      <style:text-properties officeooo:rsid="00242496"/>
    </style:style>
    <style:style style:name="T17" style:family="text">
      <style:text-properties officeooo:rsid="000ef97e"/>
    </style:style>
    <style:style style:name="T18" style:family="text">
      <style:text-properties fo:font-style="normal" fo:font-weight="normal" officeooo:rsid="000ef97e" style:font-style-asian="normal" style:font-weight-asian="normal"/>
    </style:style>
    <style:style style:name="T19" style:family="text">
      <style:text-properties style:text-line-through-style="none" style:text-line-through-type="none" style:text-underline-style="none"/>
    </style:style>
    <style:style style:name="T20" style:family="text">
      <style:text-properties style:text-line-through-style="none" style:text-line-through-type="none" style:text-underline-style="none" officeooo:rsid="001024c1"/>
    </style:style>
    <style:style style:name="T21" style:family="text">
      <style:text-properties style:text-line-through-style="none" style:text-line-through-type="none" style:text-underline-style="none" fo:font-weight="normal" style:font-weight-asian="normal" style:font-weight-complex="normal"/>
    </style:style>
    <style:style style:name="T22" style:family="text">
      <style:text-properties style:text-line-through-style="none" style:text-line-through-type="none" style:text-underline-style="none" fo:font-weight="normal" officeooo:rsid="0011dbbb" style:font-weight-asian="normal" style:font-weight-complex="normal"/>
    </style:style>
    <style:style style:name="T23" style:family="text">
      <style:text-properties style:text-line-through-style="none" style:text-line-through-type="none" style:text-underline-style="none" fo:font-weight="bold" style:font-weight-asian="bold"/>
    </style:style>
    <style:style style:name="T24" style:family="text">
      <style:text-properties style:text-line-through-style="none" style:text-line-through-type="none" fo:font-style="normal" style:text-underline-style="none" fo:font-weight="normal" officeooo:rsid="001024c1" style:font-style-asian="normal" style:font-weight-asian="normal"/>
    </style:style>
    <style:style style:name="T25" style:family="text">
      <style:text-properties style:text-line-through-style="none" style:text-line-through-type="none" fo:font-style="normal" style:text-underline-style="none" fo:font-weight="normal" officeooo:rsid="0011dbbb" style:font-style-asian="normal" style:font-weight-asian="normal" style:font-weight-complex="normal"/>
    </style:style>
    <style:style style:name="T26" style:family="text">
      <style:text-properties fo:background-color="transparent" loext:char-shading-value="0"/>
    </style:style>
    <style:style style:name="T27" style:family="text">
      <style:text-properties officeooo:rsid="0012ff7e" fo:background-color="transparent" loext:char-shading-value="0"/>
    </style:style>
    <style:style style:name="T28" style:family="text">
      <style:text-properties officeooo:rsid="00135c8f" fo:background-color="transparent" loext:char-shading-value="0"/>
    </style:style>
    <style:style style:name="T29" style:family="text">
      <style:text-properties officeooo:rsid="0012ff7e"/>
    </style:style>
    <style:style style:name="T30" style:family="text">
      <style:text-properties officeooo:rsid="00135c8f"/>
    </style:style>
    <style:style style:name="T31" style:family="text">
      <style:text-properties style:font-name-complex="Arial1"/>
    </style:style>
    <style:style style:name="T32" style:family="text">
      <style:text-properties officeooo:rsid="002644b0"/>
    </style:style>
    <style:style style:name="T33" style:family="text">
      <style:text-properties fo:font-size="12pt" fo:font-weight="bold" fo:background-color="transparent" loext:char-shading-value="0" style:font-size-asian="12pt" style:font-weight-asian="bold" style:font-size-complex="12pt"/>
    </style:style>
    <style:style style:name="T34" style:family="text">
      <style:text-properties fo:font-size="12pt" fo:font-weight="bold" officeooo:rsid="0011fb6d" fo:background-color="transparent" loext:char-shading-value="0" style:font-size-asian="12pt" style:font-weight-asian="bold" style:font-size-complex="12pt" style:font-weight-complex="bold"/>
    </style:style>
    <style:style style:name="T35" style:family="text">
      <style:text-properties fo:font-size="12pt" style:font-size-asian="12pt" style:font-size-complex="12pt"/>
    </style:style>
    <style:style style:name="T36"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7" style:family="text">
      <style:text-properties fo:font-size="12pt" fo:background-color="transparent" loext:char-shading-value="0" style:font-size-asian="12pt" style:font-size-complex="12pt"/>
    </style:style>
    <style:style style:name="T38" style:family="text">
      <style:text-properties officeooo:rsid="002bdaf5"/>
    </style:style>
    <style:style style:name="T39" style:family="text">
      <style:text-properties officeooo:rsid="00304e8a"/>
    </style:style>
    <style:style style:name="T40" style:family="text">
      <style:text-properties officeooo:rsid="0031f39e"/>
    </style:style>
    <style:style style:name="T41" style:family="text">
      <style:text-properties officeooo:rsid="0037e59a"/>
    </style:style>
    <style:style style:name="T42" style:family="text">
      <style:text-properties officeooo:rsid="0039c724"/>
    </style:style>
    <style:style style:name="T43" style:family="text">
      <style:text-properties officeooo:rsid="003df16c"/>
    </style:style>
    <style:style style:name="T44" style:family="text">
      <style:text-properties officeooo:rsid="003f9a2a"/>
    </style:style>
    <style:style style:name="T45" style:family="text">
      <style:text-properties officeooo:rsid="00442bb7"/>
    </style:style>
    <style:style style:name="T46" style:family="text">
      <style:text-properties officeooo:rsid="004572ac"/>
    </style:style>
    <style:style style:name="T47" style:family="text">
      <style:text-properties officeooo:rsid="004bf516"/>
    </style:style>
    <style:style style:name="T48" style:family="text">
      <style:text-properties officeooo:rsid="004decb7"/>
    </style:style>
    <style:style style:name="T49" style:family="text">
      <style:text-properties officeooo:rsid="004e94e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Základní škola a Mateřská škola Žichlice, Žichlice 58, 330 11</text:p>
      <text:p text:style-name="P14"/>
      <text:p text:style-name="P17">ŠKOLNÍ ŘÁD MŠ ŽICHLICE</text:p>
      <text:p text:style-name="P15">č.j. <text:span text:style-name="T44">110/24</text:span></text:p>
      <text:table-of-content text:style-name="Sect1" text:protected="true" text:name="Obsah1">
        <text:table-of-content-source text:outline-level="3" text:use-index-marks="false">
          <text:index-title-template text:style-name="Contents_20_Heading">Obsah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Obsah1_Head">
            <text:p text:style-name="Contents_20_Heading">Obsah <text:line-break/></text:p>
          </text:index-title>
          <text:p text:style-name="P27"><text:a xlink:type="simple" xlink:href="#__RefHeading___Toc815_3613688217" text:style-name="Index_20_Link" text:visited-style-name="Index_20_Link">1. ZÁKLADNÍ USTANOVENÍ<text:tab/>2</text:a></text:p>
          <text:p text:style-name="P27"><text:a xlink:type="simple" xlink:href="#__RefHeading___Toc817_3613688217" text:style-name="Index_20_Link" text:visited-style-name="Index_20_Link">2. PODROBNOSTI K VÝKONU PRÁV A POVINNOSTÍ DĚTÍ A JEJICH ZÁKONNÝCH ZÁSTUPCŮ VE ŠKOLE<text:tab/>2</text:a></text:p>
          <text:p text:style-name="P28"><text:a xlink:type="simple" xlink:href="#__RefHeading___Toc819_3613688217" text:style-name="Index_20_Link" text:visited-style-name="Index_20_Link">2.1 Povinný rok předškolního vzdělávání<text:tab/>3</text:a></text:p>
          <text:p text:style-name="P28"><text:a xlink:type="simple" xlink:href="#__RefHeading___Toc821_3613688217" text:style-name="Index_20_Link" text:visited-style-name="Index_20_Link">2.2 Úplata za předškolní vzdělávání<text:tab/>4</text:a></text:p>
          <text:p text:style-name="P27"><text:a xlink:type="simple" xlink:href="#__RefHeading___Toc823_3613688217" text:style-name="Index_20_Link" text:visited-style-name="Index_20_Link">3. PODROBNOSTI O PRAVIDLECH VZÁJEMNÝCH VZTAHŮ SE ZAMĚSTNANCI VE ŠKOLE<text:tab/>5</text:a></text:p>
          <text:p text:style-name="P27"><text:a xlink:type="simple" xlink:href="#__RefHeading___Toc825_3613688217" text:style-name="Index_20_Link" text:visited-style-name="Index_20_Link">4. PROVOZ A VNITŘNÍ REŽIM ŠKOLY<text:tab/>5</text:a></text:p>
          <text:p text:style-name="P28"><text:a xlink:type="simple" xlink:href="#__RefHeading___Toc827_3613688217" text:style-name="Index_20_Link" text:visited-style-name="Index_20_Link">4.1 Způsob omlouvání dětí<text:tab/>6</text:a></text:p>
          <text:p text:style-name="P28"><text:a xlink:type="simple" xlink:href="#__RefHeading___Toc829_3613688217" text:style-name="Index_20_Link" text:visited-style-name="Index_20_Link">4.2 Omlouvání a uvolňování dětí v povinném roce předškolního vzdělávání:<text:tab/>7</text:a></text:p>
          <text:p text:style-name="P28"><text:a xlink:type="simple" xlink:href="#__RefHeading___Toc831_3613688217" text:style-name="Index_20_Link" text:visited-style-name="Index_20_Link">4.3 Způsob přihlašování dětí<text:tab/>7</text:a></text:p>
          <text:p text:style-name="P28"><text:a xlink:type="simple" xlink:href="#__RefHeading___Toc833_3613688217" text:style-name="Index_20_Link" text:visited-style-name="Index_20_Link">4.4 Organizace provozu mateřské školy v měsíci červenci a srpnu<text:tab/>8</text:a></text:p>
          <text:p text:style-name="P27"><text:a xlink:type="simple" xlink:href="#__RefHeading___Toc835_3613688217" text:style-name="Index_20_Link" text:visited-style-name="Index_20_Link">5. PODMÍNKY ZAJIŠTĚNÍ BEZPEČNOSTI A OCHRANY ZDRAVÍ DĚTÍ A JEJICH OCHRANY PŘED SOCIÁLNĚ PATOLOGICKÝMI JEVY A PŘED PROJEVY DISKRIMINACE, NEPŘÁTELSTVÍ NEBO NÁSILÍ<text:tab/>8</text:a></text:p>
          <text:p text:style-name="P27"><text:a xlink:type="simple" xlink:href="#__RefHeading___Toc837_3613688217" text:style-name="Index_20_Link" text:visited-style-name="Index_20_Link">6. PODMÍNKY PŘIJÍMÁNÍ DĚTÍ K PŘEDŠKOLNÍMU VZDĚLÁVÁNÍ<text:tab/>9</text:a></text:p>
          <text:p text:style-name="P27"><text:a xlink:type="simple" xlink:href="#__RefHeading___Toc839_3613688217" text:style-name="Index_20_Link" text:visited-style-name="Index_20_Link">7. PODMÍNKY UKONČENÍ PŘEDŠKOLNÍHO VZDĚLÁVÁNÍ<text:tab/>10</text:a></text:p>
          <text:p text:style-name="P27"><text:a xlink:type="simple" xlink:href="#__RefHeading___Toc841_3613688217" text:style-name="Index_20_Link" text:visited-style-name="Index_20_Link">8. ODHLÁŠENÍ DÍTĚTE Z PŘEDŠKOLNÍHO VZDĚLÁVÁNÍ<text:tab/>11</text:a></text:p>
          <text:p text:style-name="P27"><text:a xlink:type="simple" xlink:href="#__RefHeading___Toc843_3613688217" text:style-name="Index_20_Link" text:visited-style-name="Index_20_Link">9. POUČENÍ O POVINNOSTI DODRŽOVAT ŠKOLNÍ ŘÁD<text:tab/>11</text:a></text:p>
        </text:index-body>
      </text:table-of-content>
      <text:p text:style-name="P16"/>
      <text:p text:style-name="P16"/>
      <text:p text:style-name="P16"/>
      <text:h text:style-name="P3" text:outline-level="2"><text:bookmark-start text:name="__RefHeading___Toc815_3613688217"/><text:bookmark-start text:name="_Toc491979196"/>1. ZÁKLADNÍ USTANOVENÍ<text:bookmark-end text:name="__RefHeading___Toc815_3613688217"/><text:bookmark-end text:name="_Toc491979196"/></text:h>
      <text:p text:style-name="Standard"/>
      <text:p text:style-name="Standard"><text:tab/>Mateřská škola Žichlice je součástí příspěvkové organizace Základní škola a Mateřská škola Žichlice. Zřizovatelem je obec Hromnice.</text:p>
      <text:p text:style-name="Standard"><text:tab/>Školní řád upravuje práva a povinnosti dětí, zákonných zástupců a zaměstnanců MŠ Žichlice. Vychází z platných právní předpisů, zejména z:</text:p>
      <text:list xml:id="list2500734830" text:style-name="WWNum1">
        <text:list-item>
          <text:p text:style-name="P38">Zákona č. 561/2004 Sb. o předškolním, základním, středním, vyšším odborném a jiném vzdělávání</text:p>
        </text:list-item>
        <text:list-item>
          <text:p text:style-name="P38">Vyhlášky č. 14/2005 Sb. o předškolním vzdělávání</text:p>
        </text:list-item>
      </text:list>
      <text:p text:style-name="Standard"><text:tab/>Školní řád je závazným dokumentem pro děti, jejich zákonné zástupce i pro zaměstnance mateřské školy.</text:p>
      <text:p text:style-name="Standard"/>
      <text:list xml:id="list3013258877" text:style-name="WWNum29">
        <text:list-item>
          <text:h text:style-name="P37" text:outline-level="2"><text:bookmark-start text:name="__RefHeading___Toc817_3613688217"/><text:bookmark-start text:name="_Toc491979197"/>PODROBNOSTI K VÝKONU PRÁV A POVINNOSTÍ DĚTÍ A JEJICH ZÁKONNÝCH ZÁSTUPCŮ VE ŠKOLE<text:bookmark-end text:name="__RefHeading___Toc817_3613688217"/><text:bookmark-end text:name="_Toc491979197"/></text:h>
        </text:list-item>
      </text:list>
      <text:p text:style-name="P18"/>
      <text:p text:style-name="P19">Děti mají právo:</text:p>
      <text:list xml:id="list3512158070" text:style-name="WWNum24">
        <text:list-item>
          <text:p text:style-name="P39">na kvalitní předškolní vzdělávání, které směřuje k rozvoji všech jejich schopností a dovedností a které vede k optimálnímu rozvoji jejich osobnosti</text:p>
        </text:list-item>
        <text:list-item>
          <text:p text:style-name="P39">na zajištění činností a služeb poskytovaných školskými poradenskými zařízeními v rozsahu stanoveném ve školském zákoně</text:p>
        </text:list-item>
        <text:list-item>
          <text:p text:style-name="P39">na fyzicky i psychicky bezpečné prostředí při pobytu v mateřské škole</text:p>
        </text:list-item>
        <text:list-item>
          <text:p text:style-name="P39">děti se speciálními vzdělávacími potřebami mají právo na bezplatné poskytování podpůrných opatření školou a školským zařízením </text:p>
        </text:list-item>
        <text:list-item>
          <text:p text:style-name="P39">při vzdělávání mají dále všechny děti práva, které jim zaručuje Listina lidských práv a Úmluva o právech dítěte</text:p>
        </text:list-item>
        <text:list-item>
          <text:p text:style-name="P39">na informace o průběhu a výsledcích jejich vzdělávání a výchovy</text:p>
        </text:list-item>
      </text:list>
      <text:p text:style-name="P4"/>
      <text:p text:style-name="P19">Děti jsou povinny:</text:p>
      <text:list xml:id="list3232788056" text:style-name="WWNum28">
        <text:list-item>
          <text:p text:style-name="P47">dodržovat školní řád, předpisy a pokyny k ochraně zdraví a bezpečnosti, s nimiž byly seznámeny</text:p>
        </text:list-item>
        <text:list-item>
          <text:p text:style-name="P47">plnit pokyny pedagogických pracovníků mateřské školy</text:p>
        </text:list-item>
        <text:list-item>
          <text:p text:style-name="P47">plnit pokyny provozních zaměstnanců mateřské školy</text:p>
        </text:list-item>
      </text:list>
      <text:p text:style-name="P19"/>
      <text:p text:style-name="P19">Zákonní zástupci mají právo:</text:p>
      <text:list xml:id="list4118812830" text:style-name="WWNum2">
        <text:list-item>
          <text:p text:style-name="P40">na informace o průběhu a výsledcích vzdělávání a výchovy svého dítěte</text:p>
        </text:list-item>
        <text:list-item>
          <text:p text:style-name="P40"><text:soft-page-break/>vyjadřovat se ke všem rozhodnutím týkajících se podstatných záležitostí vzdělávání a výchovy jejich dítěte</text:p>
        </text:list-item>
        <text:list-item>
          <text:p text:style-name="P40">poradenskou pomoc školy nebo školského poradenského zařízení v záležitostech týkajících se vzdělávání a výchovy dítěte</text:p>
        </text:list-item>
        <text:list-item>
          <text:p text:style-name="P80">na diskrétnost a ochranu informací, týkajících se jejich osobního a rodinného života</text:p>
        </text:list-item>
        <text:list-item>
          <text:p text:style-name="P80">konzultovat výchovné i jiné problémy svého dítěte s učitelkou nebo ředitelem školy</text:p>
        </text:list-item>
        <text:list-item>
          <text:p text:style-name="P81">ze zdravotních důvodů uzavřít s MŠ dohodu o vlastní stravě dítěte</text:p>
        </text:list-item>
      </text:list>
      <text:p text:style-name="P20"/>
      <text:p text:style-name="P10"/>
      <text:p text:style-name="P19">Zákonní zástupci jsou povinni:</text:p>
      <text:list xml:id="list850760311" text:style-name="WWNum30">
        <text:list-item>
          <text:p text:style-name="P48">zajistit, aby dítě chodilo řádně do mateřské školy - dokládat důvody nepřítomnosti dítěte ve škole v souladu s podmínkami stanovenými školním řádem (viz dále)</text:p>
        </text:list-item>
        <text:list-item>
          <text:p text:style-name="P48">dodržovat školní řád a vnitřní řád školy</text:p>
        </text:list-item>
        <text:list-item>
          <text:p text:style-name="P48">předávat dítě do MŠ zdravé, zamlčování zdravotního stavu dítěte bude považováno za porušení školního řádu</text:p>
        </text:list-item>
        <text:list-item>
          <text:p text:style-name="P49">informovat pedagogické pracovníky o důvodech nepřítomnosti dítěte </text:p>
        </text:list-item>
        <text:list-item>
          <text:p text:style-name="P48">se na vyzvání ředitele školy osobně zúčastnit projednání závažných otázek týkajících se vzdělávání a výchovy dítěte.</text:p>
        </text:list-item>
        <text:list-item>
          <text:p text:style-name="P48">informovat školu o změně zdravotní způsobilosti, zdravotních obtížích nebo jiných závažných skutečnostech, které by mohly mít vliv na průběh vzdělávání a výchovy</text:p>
        </text:list-item>
        <text:list-item>
          <text:p text:style-name="P48">informovat školu o údajích, které jsou podstatné <text:s/>pro průběh vzdělávání a výchovy nebo bezpečnost dítěte a změny v těchto údajích (podle §28 odst. 2 a 3 Školského zákona)</text:p>
        </text:list-item>
        <text:list-item>
          <text:p text:style-name="P49">při příchodu do MŠ předat dítě pedagogické pracovnici osobně <text:span text:style-name="T38">(prostor mezi šatnou a třídou)</text:span></text:p>
        </text:list-item>
        <text:list-item>
          <text:p text:style-name="P50">p<text:span text:style-name="T42">o</text:span> <text:span text:style-name="T41">převzetí dítěte od učitelky opustit prostory školy</text:span></text:p>
        </text:list-item>
        <text:list-item>
          <text:p text:style-name="P51">sledovat informace na nástěnce v šatně a na webových stránkách</text:p>
        </text:list-item>
      </text:list>
      <text:p text:style-name="List_20_Paragraph"/>
      <text:p text:style-name="P23"/>
      <text:h text:style-name="Heading_20_3" text:outline-level="3"><text:bookmark-start text:name="__RefHeading___Toc819_3613688217"/><text:bookmark-start text:name="_Toc491979198"/>2.1 Povinný rok předškolního vzdělávání<text:bookmark-end text:name="__RefHeading___Toc819_3613688217"/><text:bookmark-end text:name="_Toc491979198"/></text:h>
      <text:p text:style-name="Standard"/>
      <text:p text:style-name="Standard">Povinný rok předškolního vzdělávání se týká:</text:p>
      <text:list xml:id="list3782983098" text:style-name="WWNum3">
        <text:list-item>
          <text:p text:style-name="P52">všech dětí, které do konce srpna daného roku dosáhnou věku pěti let</text:p>
        </text:list-item>
        <text:list-item>
          <text:p text:style-name="P52">jsou státními občany ČR nebo jiného členského státu EU a pobývají na území ČR déle než 90 dnů</text:p>
        </text:list-item>
        <text:list-item>
          <text:p text:style-name="P52">dále se povinnost týká i cizinců pobývajících v ČR trvale nebo přechodně po dobu delší než 90 dnů</text:p>
        </text:list-item>
        <text:list-item>
          <text:p text:style-name="P52">účastníků řízení o udělení mezinárodní ochrany</text:p>
        </text:list-item>
      </text:list>
      <text:p text:style-name="Standard">Povinný rok předškolního vzdělávání lze plnit pravidelnou docházkou do mateřské školy, a to <text:s/><text:span text:style-name="T1">souvislou čtyřhodinovou účastí - v době </text:span><text:span text:style-name="T2">od 8 hodin do 12 hodin</text:span><text:span text:style-name="T1"> ve dnech, v nichž je dána povinnost předškolního vzdělávání</text:span>. Povinnost neplatí pro dny vyhlášených školních prázdnin, v těchto dnech <text:soft-page-break/>dítě do MŠ může docházet, nejedná se však o povinnost, neplatí zde pravidlo pro omlouvání ze vzdělávání pro děti v povinném roce předškolního vzdělávání.</text:p>
      <text:p text:style-name="Standard">Zákonný zástupce může požádat ředitele školy o individuální vzdělávání, to je upraveno následovně:</text:p>
      <text:list xml:id="list1660494931" text:style-name="WWNum4">
        <text:list-item>
          <text:p text:style-name="P53">zákonný zástupce tuto skutečnost písemně oznámí</text:p>
        </text:list-item>
        <text:list-item>
          <text:p text:style-name="P53">zákonný zástupce obdrží od mateřské školy soupis očekávaných kompetencí, kterých má dítě ve stanovené lhůtě dosáhnout</text:p>
        </text:list-item>
        <text:list-item>
          <text:p text:style-name="P53">mateřská škola dohodne se zákonným zástupcem termín, kdy se dítě dostaví do MŠ na přezkoušení</text:p>
        </text:list-item>
      </text:list>
      <text:p text:style-name="Standard">Rodičovská odpovědnost náleží rodičům i při pobytu dítěte v mateřské škole, mají povinnost s mateřskou školou spolupracovat a řešit případné problémy, které se v průběhu vzdělání a výchovy vyskytnou (§865 a násl. zákona č. 89/2012 Sb. občanský zákoník, ve znění pozdějších předpisů).</text:p>
      <text:p text:style-name="Standard"/>
      <text:h text:style-name="Heading_20_3" text:outline-level="3"><text:bookmark-start text:name="__RefHeading___Toc821_3613688217"/><text:bookmark-start text:name="_Toc491979199"/>2.2 Úplata za předškolní vzdělávání<text:bookmark-end text:name="__RefHeading___Toc821_3613688217"/><text:bookmark-end text:name="_Toc491979199"/></text:h>
      <text:p text:style-name="Standard"/>
      <text:list xml:id="list2709605364" text:style-name="WWNum5">
        <text:list-item>
          <text:p text:style-name="P54">Úplatu za předškolní vzdělávání stanoví <text:span text:style-name="T15">zřizovatel.</text:span></text:p>
        </text:list-item>
        <text:list-item>
          <text:p text:style-name="P55">Úplata za předškolní vzdělávání je upravena směrnicí.</text:p>
        </text:list-item>
        <text:list-item>
          <text:p text:style-name="P41">Pro děti, které plní povinný rok předškolního vzdělávání <text:s/>je předškolní vzdělávání bezplatné.</text:p>
        </text:list-item>
        <text:list-item>
          <text:p text:style-name="P42">Úplata za předškolní vzdělávání v MŠ je platba, která je pro rodiče povinná, je nedílnou součástí rozpočtu MŠ. Opakované neuhrazení této platby v MŠ je považováno za závažné porušení provozu MŠ a v konečném důsledku může být důvodem pro ukončení docházky dítěte do MŠ (zákon č. 561/2004 Sb., školský zákon, § 35, odst. 1d).</text:p>
        </text:list-item>
        <text:list-item>
          <text:p text:style-name="P56"><text:span text:style-name="T31">Osvobozen od </text:span>úplaty je:</text:p>
          <text:p text:style-name="P56">a) zákonný zástupce dítěte, který pobírá opakující se dávku pomoci v hmotné nouzi <text:span text:style-name="T17">(</text:span><text:span text:style-name="T18">§ 20 až 22 zákona č. 117/1995 Sb., ve znění pozdějších předpisů a § 4 odst. 2 zákona č. 111/2006 Sb., o pomoci v hmotné nouzi, ve znění zákona č. 366/2011 Sb.), </text:span></text:p>
          <text:p text:style-name="P56"><text:span text:style-name="T19">b) zákonný zástupce nezaopatřeného dítěte, pokud tomuto dítěti náleží zvýšení příspěvku na péči </text:span><text:span text:style-name="T20">(</text:span><text:span text:style-name="T24">§ 36 až 43 zákona č. 117/1995 Sb., ve znění pozdějších předpisů, § 12 odst. 1 zákona č. 108/2006 Sb., o sociálních službách, ve znění zákona č. 366/2011 Sb.)</text:span><text:span text:style-name="T21"> nebo přídavek na dítě </text:span><text:span text:style-name="T22">(</text:span><text:span text:style-name="T25">§ 17 zákona č. 117/1995 Sb., ve znění pozdějších předpisů.)</text:span><text:span text:style-name="T23">,</text:span></text:p>
          <text:p text:style-name="P56"><text:span text:style-name="T26">c) rodič, kterému náleží zvýšení příspěvku na péči </text:span><text:span text:style-name="T27">(§ 36 až 43 zákona č. 117/1995</text:span><text:span text:style-name="T29"> </text:span><text:span text:style-name="T27">Sb., ve znění pozdějších předpisů, § 12 odst. 1 zákona č. 108/2006 Sb., o sociálních službách, ve znění zákona č. 366/2011 Sb.</text:span><text:span text:style-name="T28">)</text:span><text:span text:style-name="T27"> </text:span><text:span text:style-name="T26"><text:s/>z důvodu péče o nezaopatřené dítě, nebo</text:span></text:p>
          <text:p text:style-name="P56">d) fyzická osoba, která o dítě osobně pečuje a z důvodu péče o toto dítě pobírá dávky pěstounské péče <text:span text:style-name="T30">(§ 36 až 43 zákona č. 117/1995 Sb., ve znění pozdějších předpisů.)</text:span>,</text:p>
          <text:p text:style-name="P56">pokud tuto skutečnost prokáže řediteli mateřské školy. </text:p>
        </text:list-item>
        <text:list-item>
          <text:p text:style-name="P54"><text:span text:style-name="T3">Úplata za předškolní vzdělávání je splatná do </text:span><text:span text:style-name="T4">2</text:span><text:span text:style-name="T3">0. dne daného kalendářního měsíce.</text:span></text:p>
        </text:list-item>
        <text:list-item>
          <text:p text:style-name="P54"><text:span text:style-name="T3">Úplata za předškolní vzdělávání se platí <text:s/></text:span><text:span text:style-name="T4">bezhotovostně </text:span><text:span text:style-name="T9">na účet školy.</text:span></text:p>
        </text:list-item>
      </text:list>
      <text:p text:style-name="Standard"/>
      <text:p text:style-name="List_20_Paragraph"/>
      <text:p text:style-name="List_20_Paragraph"/>
      <text:p text:style-name="List_20_Paragraph"><text:soft-page-break/>Úplata za stravování:</text:p>
      <text:list xml:id="list1888413968" text:style-name="WWNum6">
        <text:list-item>
          <text:p text:style-name="P57"><text:span text:style-name="T3">Úplata za svačiny (dopolední a odpolední svačina) </text:span><text:span text:style-name="T4">se platí zálohově na bankovní účet školy.</text:span></text:p>
        </text:list-item>
        <text:list-item>
          <text:p text:style-name="P57"><text:span text:style-name="T3">Úplata za svačiny je splatná do </text:span><text:span text:style-name="T4">2</text:span><text:span text:style-name="T3">0. dne </text:span><text:span text:style-name="T4">v měsíci.</text:span></text:p>
          <text:p text:style-name="P58"/>
        </text:list-item>
      </text:list>
      <text:p text:style-name="P5"/>
      <text:p text:style-name="List_20_Paragraph"/>
      <text:p text:style-name="List_20_Paragraph"/>
      <text:p text:style-name="List_20_Paragraph">Úplata za obědy:</text:p>
      <text:list xml:id="list655201050" text:style-name="WWNum7">
        <text:list-item>
          <text:p text:style-name="P43">Obědy jsou hrazeny zálohově - na daný kalendářní měsíc na účet MZŠ Horní Bříza, odkud jsou dodávány (viz Vnitřní řád školní výdejny)</text:p>
        </text:list-item>
        <text:list-item>
          <text:p text:style-name="P43">Podmínky týkající se úplaty za obědy jsou stanoveny Vnitřním řádem školní výdejny.</text:p>
        </text:list-item>
      </text:list>
      <text:p text:style-name="P9"/>
      <text:h text:style-name="Heading_20_2" text:outline-level="2"><text:bookmark-start text:name="__RefHeading___Toc823_3613688217"/><text:bookmark-start text:name="_Toc491979200"/>3. PODROBNOSTI O PRAVIDLECH VZÁJEMNÝCH VZTAHŮ SE ZAMĚSTNANCI VE ŠKOLE<text:bookmark-end text:name="__RefHeading___Toc823_3613688217"/><text:bookmark-end text:name="_Toc491979200"/></text:h>
      <text:p text:style-name="Standard"/>
      <text:list xml:id="list3587173042" text:style-name="WWNum10">
        <text:list-item>
          <text:p text:style-name="P59">Vzájemné vztahy všech účastníků ve vzdělávání a výchově vycházejí ze vzájemné úcty, respektu, názorové snášenlivosti, solidarity a důstojnosti.</text:p>
        </text:list-item>
        <text:list-item>
          <text:p text:style-name="P59">Zákonný zástupce má právo požádat pedagogické pracovníky o konzultaci, týkající se vzdělávání, výchovy či jiných skutečností.</text:p>
        </text:list-item>
        <text:list-item>
          <text:p text:style-name="P59">Zákonní zástupci mají právo projevit připomínky týkající se provozu MŠ u <text:span text:style-name="T13">zástupkyně ředitele</text:span> nebo ředitele školy.</text:p>
        </text:list-item>
      </text:list>
      <text:p text:style-name="P8"/>
      <text:h text:style-name="Heading_20_2" text:outline-level="2"><text:bookmark-start text:name="__RefHeading___Toc825_3613688217"/><text:bookmark-start text:name="_Toc491979201"/>4. PROVOZ A VNITŘNÍ REŽIM ŠKOLY<text:bookmark-end text:name="__RefHeading___Toc825_3613688217"/><text:bookmark-end text:name="_Toc491979201"/></text:h>
      <text:p text:style-name="Standard"/>
      <text:list xml:id="list3406956426" text:style-name="WWNum8">
        <text:list-item>
          <text:p text:style-name="P60"><text:span text:style-name="T3">Provoz MŠ je od </text:span><text:span text:style-name="T10">6:</text:span><text:span text:style-name="T11">00</text:span><text:span text:style-name="T10"> do 16:00</text:span><text:span text:style-name="T3"> hodin.</text:span></text:p>
        </text:list-item>
        <text:list-item>
          <text:p text:style-name="P60"><text:span text:style-name="T3">Nástup dětí: od 6:</text:span><text:span text:style-name="T5">00</text:span><text:span text:style-name="T3"> do 8.00 (ve výjimečných případech je možné dohodnout s pedagogickými pracovníky jiný čas nástupu). </text:span><text:span text:style-name="T7">Je vhodné a pro dítě přínosné, přichází-li ráno dříve než v 8:00. </text:span><text:span text:style-name="T8">Zejména proto, že se snáze stává součástí kolektivu, získává kamarády i zážitky ze spontánní hry a ostatních ranních činností.</text:span></text:p>
        </text:list-item>
        <text:list-item>
          <text:p text:style-name="P44">Režim dne:</text:p>
        </text:list-item>
      </text:list>
      <text:p text:style-name="P24">6:<text:span text:style-name="T12">00</text:span> - 8:00 - příchody dětí</text:p>
      <text:p text:style-name="P18"><text:tab/>7:00 - 9:00 - rozdělení dětí do tříd, spontánní hry</text:p>
      <text:p text:style-name="P18"><text:tab/> 9:00 - 9:20 - hygiena, svačina</text:p>
      <text:p text:style-name="P18"><text:tab/>9:20 - 9:50 - didakticky řízený celek</text:p>
      <text:p text:style-name="P18"><text:tab/>9:50 - 10:00 - hygiena, příprava na vycházku</text:p>
      <text:p text:style-name="P24">10:00 - 12:00 - pobyt venku</text:p>
      <text:p text:style-name="P24">12:00 - 12:30 - hygiena, oběd</text:p>
      <text:p text:style-name="P24"><text:soft-page-break/>12:30 - 13:00 hygiena, příprava na spánek, odchody dětí</text:p>
      <text:p text:style-name="P24">13:00 - 14:45 - odpolední klid</text:p>
      <text:p text:style-name="P24">14:45 - 15:00 - hygiena, svačina</text:p>
      <text:p text:style-name="P24">15:00 - 16:00 - spontánní hry, pobyt venku, odchody dětí</text:p>
      <text:p text:style-name="P26">V 16:00 se MŠ zamyká.</text:p>
      <text:p text:style-name="P24"/>
      <text:p text:style-name="P25">Děti, které odchází ze školky po obědě, jsou v době od 12:30 do 13:00 ve třídě Myšiček, děti, <text:s text:c="5"/>které ve školce spí, jsou od 12:30 do 16:00 spojeny ve třídě Sluníček.</text:p>
      <text:list xml:id="list114554972456113" text:continue-numbering="true" text:style-name="WWNum8">
        <text:list-item>
          <text:p text:style-name="P44">Mateřská škola vykonává dohled nad dítětem od chvíle, kdy pedagogický pracovník převezme dítě od zákonných zástupců či jiných osob v prostoru mezi šatnou a třídou do doby, kdy jej předá zákonnému zástupci nebo osobě uvedené ve zmocnění pro vyzvedávání dítěte.</text:p>
        </text:list-item>
        <text:list-item>
          <text:p text:style-name="P44">Pedagogický pracovník předává děti zákonným zástupcům nebo osobám uvedeným ve zmocnění pro vyzvedávání dítěte. Pověřenou osobou může být nezletilá osoba, pokud k tomuto dají zákonní zástupci písemné vyjádření.</text:p>
        </text:list-item>
        <text:list-item>
          <text:p text:style-name="P44">V případě, že zákonný zástupce či jím pověřená osoba nevyzvedne dítě před ukončením provozní doby mateřské školy, je postupováno následovně:</text:p>
        </text:list-item>
      </text:list>
      <text:p text:style-name="P6">Pedagogický pracovník kontaktuje telefonicky zákonného zástupce dítěte. Pokud ten není v daném okamžiku dostupný na žádném poskytnutém kontaktu, pedagogický pracovník kontaktuje osobu pověřenou (pokud má k dispozici kontakt na tuto osobu). Pokud není možné kontaktovat ani osobu pověřenou, pedagogický pracovník se pokouší průběžně kontaktovat zákonné zástupce případně písemně pověřené osoby. Pokud se nepodaří pedagogickému pracovníkovi kontaktovat žádnou výše uvedenou osobu, je oprávněn kontaktovat orgán sociálně-právní ochrany dítěte (OSPOD). Pedagogický pracovník pak ve spolupráci s policií zajistí předání dítěte pracovníkovi OSPOD. Pozdní převzetí dítěte po ukončení provozní doby je narušením provozu MŠ.</text:p>
      <text:p text:style-name="P7"/>
      <text:list xml:id="list114555884944619" text:continue-numbering="true" text:style-name="WWNum8">
        <text:list-item>
          <text:p text:style-name="P44">Vstup osob do budovy mateřské školy a do školního areálu je povolen v době:</text:p>
        </text:list-item>
      </text:list>
      <text:p text:style-name="P11"><text:span text:style-name="T3">6:</text:span><text:span text:style-name="T6">00</text:span><text:span text:style-name="T3"> - 8:00 - příchody dětí</text:span></text:p>
      <text:p text:style-name="P6">12:30 - 13:00 - vyzvedávání dětí po obědě</text:p>
      <text:p text:style-name="P6">15:00 - 16:00 - vyzvedávání dětí </text:p>
      <text:p text:style-name="P6">po domluvě s personálem MŠ nebo ředitelem školy</text:p>
      <text:p text:style-name="P6"/>
      <text:list xml:id="list114556211255106" text:continue-numbering="true" text:style-name="WWNum8">
        <text:list-item>
          <text:p text:style-name="P44">Odpočinek a spánek: je v režimu dne zařazen v době od 13:00 do 14:45 hodin. Dětem s nižší potřebou spánku je nabízen jiný klid<text:span text:style-name="T32">ný program namísto odpočinku na lůžku.</text:span></text:p>
        </text:list-item>
      </text:list>
      <text:h text:style-name="Heading_20_3" text:outline-level="3"><text:bookmark-start text:name="__RefHeading___Toc827_3613688217"/><text:bookmark-start text:name="_Toc491979202"/>4.1 Způsob omlouvání dětí<text:bookmark-end text:name="__RefHeading___Toc827_3613688217"/><text:bookmark-end text:name="_Toc491979202"/></text:h>
      <text:p text:style-name="Standard"/>
      <text:list xml:id="list2911965465" text:style-name="WWNum11">
        <text:list-item>
          <text:p text:style-name="P61">Rodiče omlouvají děti osobně nebo telefonicky.</text:p>
        </text:list-item>
        <text:list-item>
          <text:p text:style-name="P61">Odhlašování obědů probíhá následujícím způsobem:</text:p>
        </text:list-item>
      </text:list>
      <text:list xml:id="list3301186131" text:style-name="WWNum12">
        <text:list-item>
          <text:p text:style-name="P62"><text:soft-page-break/>rodiče odhlásí oběd den předem nejpozději do 7:30 hodin</text:p>
        </text:list-item>
        <text:list-item>
          <text:p text:style-name="P63"><text:span text:style-name="T34">Pouze p</text:span><text:span text:style-name="T33">rvní den nepřítomnosti</text:span><text:span text:style-name="T37"> dítěte v MŠ <text:s/>je možno vydat oběd </text:span><text:span text:style-name="T36">do vlastních nádob (jídlonosičů)</text:span><text:span text:style-name="T37">, a to v době </text:span><text:span text:style-name="T36">od 11. 00 do 11. 15 hodin</text:span><text:span text:style-name="T37">. Na další dny rodiče oběd odhlásí. Neodhlášené či nevyzvednuté obědy propadají a není za ně poskytnuta náhrada. <text:s/>Pokud dítě MŠ nepřijde do školy bez omluvy, obědy i svačiny zůstávají na další dny přihlášeny. <text:s text:c="9"/></text:span><text:span text:style-name="T35"><text:s text:c="10"/></text:span></text:p>
        </text:list-item>
        <text:list-item>
          <text:p text:style-name="P62">pokud rodiče nedodrží výše zmíněné podmínky, <text:s/>oběd propadá a musí být rodiči uhrazen. </text:p>
        </text:list-item>
      </text:list>
      <text:list xml:id="list114555783517670" text:continue-list="list2911965465" text:style-name="WWNum11">
        <text:list-item>
          <text:p text:style-name="P61">Odhlašování svačin probíhá následujícím způsobem:</text:p>
        </text:list-item>
      </text:list>
      <text:list xml:id="list1539353375" text:style-name="WWNum13">
        <text:list-item>
          <text:p text:style-name="P64">rodiče odhlásí svačinu nejpozději tentýž den do 7:30 hodin</text:p>
        </text:list-item>
        <text:list-item>
          <text:p text:style-name="P64">pokud rodiče nedodrží výše zmíněnou podmínku, svačina propadá a musí být rodiči uhrazena</text:p>
        </text:list-item>
        <text:list-item>
          <text:p text:style-name="P64">svačiny si nelze vyzvednout domů</text:p>
        </text:list-item>
      </text:list>
      <text:h text:style-name="Heading_20_3" text:outline-level="3"><text:bookmark-start text:name="__RefHeading___Toc829_3613688217"/><text:bookmark-start text:name="_Toc491979203"/>4.2 Omlouvání a uvolňování dětí v povinném roce předškolního vzdělávání:<text:bookmark-end text:name="__RefHeading___Toc829_3613688217"/><text:bookmark-end text:name="_Toc491979203"/></text:h>
      <text:p text:style-name="Standard"/>
      <text:list xml:id="list3406756346" text:style-name="WWNum20">
        <text:list-item>
          <text:p text:style-name="P65">Zákonní zástupci oznamují nepřítomnost dítěte osobně, telefonicky nebo písemně <text:span text:style-name="T16">(ne mailem)</text:span></text:p>
        </text:list-item>
        <text:list-item>
          <text:p text:style-name="P65">Zákonní zástupci jsou povinni oznámit nepřítomnost dítěte v povinném roce předškolního vzdělávání nejpozději do 3 kalendářních dnů od počátku nepřítomnosti. V případě předem známé nepřítomnosti písemně požádat o uvolnění, na dobu do dvou dnů uvolňuje pedagogický pracovník MŠ, na dobu delší než dva dny ředitel školy.</text:p>
        </text:list-item>
        <text:list-item>
          <text:p text:style-name="P65">Zákonní zástupci dokládají důvody nepřítomnosti omluvenkou v omluvném listě, který obdrží od MŠ na začátku školního roku. Po skončení nepřítomnosti předloží omluvný list pedagogickému pracovníkovi MŠ.</text:p>
        </text:list-item>
        <text:list-item>
          <text:p text:style-name="P65">V odůvodněných případech může být požadováno vyjádření lékaře.</text:p>
        </text:list-item>
        <text:list-item>
          <text:p text:style-name="P65">V případě neomluvené nepřítomnosti nebo zvýšené omluvené nepřítomnosti informuje <text:span text:style-name="T14">zástupkyně ředitele pro</text:span> MŠ ředitel<text:span text:style-name="T14">e</text:span> školy.</text:p>
        </text:list-item>
        <text:list-item>
          <text:p text:style-name="P65">V případě, že zákonný zástupce nesplní výše zmíněné podmínky pro omlouvání dětí v povinném roce předškolního vzdělávání, pozve ředitel školy zákonné zástupce prostřednictvím doporučeného dopisu k pohovoru. Při pokračujícím neplnění výše zmíněných podmínek, zašle ředitel školy oznámení orgánu sociálně-právní ochrany dětí (OSPOD).</text:p>
        </text:list-item>
      </text:list>
      <text:p text:style-name="List_20_Paragraph"/>
      <text:h text:style-name="Heading_20_3" text:outline-level="3"><text:bookmark-start text:name="__RefHeading___Toc831_3613688217"/><text:bookmark-start text:name="_Toc491979204"/>4.3 Způsob přihlašování dětí<text:bookmark-end text:name="__RefHeading___Toc831_3613688217"/><text:bookmark-end text:name="_Toc491979204"/></text:h>
      <text:p text:style-name="Standard"/>
      <text:list xml:id="list659571094" text:style-name="WWNum14">
        <text:list-item>
          <text:p text:style-name="P66">Rodiče přihlašují dítě do MŠ osobně nebo telefonicky.</text:p>
        </text:list-item>
        <text:list-item>
          <text:p text:style-name="P66">Přihlašování obědů a svačin se týká případů, kdy dítě nebylo v předchozích dnech v MŠ přítomno. Pokud je dítě v MŠ přítomno, automaticky je stravování na další dny přihlašováno.</text:p>
        </text:list-item>
        <text:list-item>
          <text:p text:style-name="P66">Přihlašování obědů probíhá následujícím způsobem:</text:p>
        </text:list-item>
      </text:list>
      <text:list xml:id="list1020789253" text:style-name="WWNum15">
        <text:list-item>
          <text:p text:style-name="P67">rodiče přihlásí oběd nejpozději předchozí pracovní den <text:s/>do 7:30 hodin</text:p>
        </text:list-item>
        <text:list-item>
          <text:p text:style-name="P67">pokud rodiče nedodrží výše zmíněnou podmínku, nemůže být dítě následující den přítomno v MŠ (dítě nemůže být v MŠ bez oběda)</text:p>
        </text:list-item>
      </text:list>
      <text:list xml:id="list3293672615" text:style-name="WWNum16">
        <text:list-item>
          <text:p text:style-name="P68">Přihlašování svačin probíhá následujícím způsobem:</text:p>
        </text:list-item>
      </text:list>
      <text:list xml:id="list2299501169" text:style-name="WWNum17">
        <text:list-item>
          <text:p text:style-name="P69"><text:soft-page-break/>rodiče přihlásí svačiny nejpozději do 7:30 hodin tentýž den</text:p>
        </text:list-item>
        <text:list-item>
          <text:p text:style-name="P69">pokud rodiče nedodrží výše zmíněnou podmínku, nemůže být dítě následující přítomno v MŠ (dítě nemůže být v MŠ bez jídla)</text:p>
        </text:list-item>
      </text:list>
      <text:p text:style-name="P13"/>
      <text:list xml:id="list209391603" text:style-name="WWNum18">
        <text:list-item>
          <text:p text:style-name="P70">Pokud je u dítěte prokázána alergie na některé potraviny, která znemožňuje dítěti konzumovat stejnou stravu, která je připravována pro všechny děti v MŠ, má rodič právo zažádat o možnost donášet do MŠ pro dítě vlastní stravu.</text:p>
        </text:list-item>
      </text:list>
      <text:h text:style-name="Heading_20_3" text:outline-level="3"><text:bookmark-start text:name="__RefHeading___Toc833_3613688217"/><text:bookmark-start text:name="_Toc491979205"/>4.4 Organizace provozu mateřské školy v měsíci červenci a srpnu<text:bookmark-end text:name="__RefHeading___Toc833_3613688217"/><text:bookmark-end text:name="_Toc491979205"/></text:h>
      <text:p text:style-name="Standard"/>
      <text:list xml:id="list2848712601" text:style-name="WWNum19">
        <text:list-item>
          <text:p text:style-name="P71">Omezení nebo přerušení provozu MŠ v měsíci červenci a srpnu stanoví ředitel školy po dohodě se zřizovatelem a výsledek oznámí zákonným zástupcům dítěte nejméně dva měsíce dopředu.</text:p>
        </text:list-item>
        <text:list-item>
          <text:p text:style-name="P71">Omezení nebo přerušení provozu MŠ bude oznámeno na nástěnce v MŠ.</text:p>
        </text:list-item>
      </text:list>
      <text:h text:style-name="Heading_20_2" text:outline-level="2"><text:bookmark-start text:name="__RefHeading___Toc835_3613688217"/><text:bookmark-start text:name="_Toc491979206"/>5. PODMÍNKY ZAJIŠTĚNÍ BEZPEČNOSTI A OCHRANY ZDRAVÍ DĚTÍ A JEJICH OCHRANY PŘED SOCIÁLNĚ PATOLOGICKÝMI JEVY A PŘED PROJEVY DISKRIMINACE, NEPŘÁTELSTVÍ NEBO NÁSILÍ<text:bookmark-end text:name="__RefHeading___Toc835_3613688217"/><text:bookmark-end text:name="_Toc491979206"/></text:h>
      <text:p text:style-name="Standard"/>
      <text:list xml:id="list201652875" text:style-name="WWNum9">
        <text:list-item>
          <text:p text:style-name="P72">Děti jsou vhodnou formou poučeny o bezpečnosti a pravidlech chování.</text:p>
        </text:list-item>
        <text:list-item>
          <text:p text:style-name="P72">Po celou dobu pobytu dětí v MŠ (od převzetí od <text:s/>zákonného zástupce <text:s/>nebo jím pověřené osoby až do doby předání dítěte zákonnému zástupci nebo jím pověřené osobě) vykonávají dohled nad dětmi pedagogičtí pracovníci MŠ.</text:p>
        </text:list-item>
        <text:list-item>
          <text:p text:style-name="P72">Za bezpečnost a ochranu dětí v době výchovně vzdělávací činnosti odpovídají pedagogičtí pracovníci. Pedagogičtí pracovníci nesmí vykonávat jiné činnosti, které by je odváděly od přímé výchovně vzdělávací činnosti, ani administrativní práce, nesmí se vzdalovat z místa, kde svěřené děti pobývají, nenechávají je bez dohledu. V případě nezbytné nutnosti vzdálit se je pedagogický pracovník povinen zajistit dohled nad dětmi jinou pověřenou osobou.</text:p>
        </text:list-item>
        <text:list-item>
          <text:p text:style-name="P72">Zejména vzhledem k ochraně zdraví ostatních dětí může pedagogický pracovník, pokud má při přebírání dítěte od zákonného zástupce nebo jím pověřené osoby podezření, že dítě není zdravé, dítě odmítnout převzít, nebo požádat zákonného zástupce o doložení zdravotní způsobilosti dítěte ke vzdělávání formou předložení potvrzení od ošetřujícího lékaře, tzn. do mateřské školy nebude přijato dítě, které jeví zřejmé známky nemoci. Při nástupu dítěte ke vzdělávání v mateřské škole po jeho infekčním onemocnění může ředitel MŠ vyžadovat písemné potvrzení od ošetřujícího lékaře, že dítě je zdravé a může být v kolektivu ostatních dětí.</text:p>
        </text:list-item>
        <text:list-item>
          <text:p text:style-name="P73">Kašel, přetrvávající rýma, průjem, zvracení, zarudlé spojivky očí apod. jsou příznakem nemoci, i když nemá dítě teplotu. V tomto případě má pedagogická pracovnice právo nepřijmout dítě do mateřské školy, nebo pokud je již dítě převzato a vyskytnou se takové příznaky, má právo kontaktovat rodiče a požadovat vyzvednutí dítěte.</text:p>
        </text:list-item>
        <text:list-item>
          <text:p text:style-name="P73">Pokud nemoc trvá a zákonní zástupci nerespektují ohrožení ostatních dětí, upozorní třídní učitelka na tuto skutečnost zástupkyni ředitele školy nebo ředitele školy a ti budou situaci řešit (konzultace s dětskou lékařkou).</text:p>
        </text:list-item>
        <text:list-item>
          <text:p text:style-name="P73"><text:soft-page-break/>Rodiče jsou povinni informovat učitelku o jakýchkoli skutečnostech, které se týkají zdravotního stavu dítěte, i o těch, které se udály mimo mateřskou školu (úraz, mdloby, nevolnost...)</text:p>
        </text:list-item>
        <text:list-item>
          <text:p text:style-name="P72">Bezpečnost dětí při pobytu mimo areál MŠ je zajištěna v souladu s vyhláškou č.14/2005 Sb.</text:p>
        </text:list-item>
        <text:list-item>
          <text:p text:style-name="P72">Důležitým prvkem ochrany před sociálně patologickými jevy je i výchovně vzdělávací působení na děti již předškolního věku zaměřené na zdravý způsob života. V rámci školního vzdělávacího programu jsou proto děti nenásilnou formou a přiměřeně k jejich věku a schopnostem pochopit a porozumět dané problematice seznamovány s nebezpečím drogové závislosti, alkoholismu, kouření, virtuální závislosti (počítače, televize, video), patologického hráčství, vandalismu, kriminality a jiných forem násilného chování a jsou jim vysvětlována pozitiva zdravého životního stylu.</text:p>
        </text:list-item>
        <text:list-item>
          <text:p text:style-name="P72">V rámci prevence před projevy diskriminace, nepřátelství a násilí provádí 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p>
        </text:list-item>
        <text:list-item>
          <text:p text:style-name="P72">Důležitým prvkem prevence v této oblasti je i vytvoření příznivého sociálního klimatu mezi dětmi navzájem, mezi dětmi a pedagogickými pracovníky a mezi pedagogickými pracovníky a zákonnými zástupci dětí na základě partnerského vztahu.</text:p>
        </text:list-item>
        <text:list-item>
          <text:p text:style-name="P72">V MŠ je přistupováno ke všem dětem stejně a projevy jakékoli diskriminace, nepřátelství a vyčleňování jakékoli etnické skupiny jsou nepřípustné.</text:p>
        </text:list-item>
        <text:list-item>
          <text:p text:style-name="P72">Je zakázáno vnášet do MŠ věci a látky ohrožující bezpečnost a zdraví.</text:p>
        </text:list-item>
        <text:list-item>
          <text:p text:style-name="P72">Úrazy jsou evidovány podle platných legislativních předpisů. </text:p>
        </text:list-item>
        <text:list-item>
          <text:p text:style-name="P72">Je zakázáno vnášet do MŠ cenné předměty. Mateřská škola nezodpovídá za věci uložené ve skříňkách dětí, které jsou umístěny v šatně.</text:p>
        </text:list-item>
        <text:list-item>
          <text:p text:style-name="P72">Děti jsou pedagogickými pracovníky a ostatními pracovníky mateřské školy vedeny k ochraně majetku školy. V případě poškození bude tato záležitost projednána se zákonnými zástupci dítěte a bude požadována oprava či náhrada škody v co nejkratším termínu.</text:p>
        </text:list-item>
        <text:list-item>
          <text:p text:style-name="P72">Všichni pracovníci MŠ byli seznámeni s bezpečnostními opatřeními při práci s dětmi v MŠ a zavazují se je dodržovat. </text:p>
        </text:list-item>
      </text:list>
      <text:p text:style-name="List_20_Paragraph"/>
      <text:h text:style-name="Heading_20_2" text:outline-level="2"><text:bookmark-start text:name="__RefHeading___Toc837_3613688217"/><text:bookmark-start text:name="_Toc491979207"/>6. PODMÍNKY PŘIJÍMÁNÍ DĚTÍ K PŘEDŠKOLNÍMU VZDĚLÁVÁNÍ<text:bookmark-end text:name="__RefHeading___Toc837_3613688217"/><text:bookmark-end text:name="_Toc491979207"/></text:h>
      <text:p text:style-name="Standard"/>
      <text:list xml:id="list2340966304" text:style-name="WWNum21">
        <text:list-item>
          <text:p text:style-name="P45">Předškolní vzdělávání se organizuje pro děti ve věku zpravidla od 3 do 6 let, nejdříve však pro děti od 2 let. Od počátku školního roku, který následuje po dni, kdy dítě dosáhne pátého roku věku, do zahájení povinné školní docházky dítěte, je předškolní vzdělávání povinné.</text:p>
        </text:list-item>
        <text:list-item>
          <text:p text:style-name="P30">Ředitel školy vyhlásí konkrétní termín zápisu do mateřské školy, a to v období od 2. do 16. května. Termín zápisu zveřejní způsobem v místě obvyklým.</text:p>
        </text:list-item>
        <text:list-item>
          <text:p text:style-name="P74">Ředitel školy rozhoduje o přijetí na základě žádosti rodičů, evidenčního listu a stanovených kritérií.</text:p>
        </text:list-item>
        <text:list-item>
          <text:p text:style-name="P74">Dítě může být přijato i v průběhu školního roku, dovoluje-li to kapacita mateřské školy. <text:span text:style-name="T39">Toto rozhodnutí je plně v kompetenci ředitele školy.</text:span></text:p>
        </text:list-item>
        <text:list-item>
          <text:p text:style-name="P74">Ředitel školy rozhoduje o přijetí dítěte do mateřské školy, popřípadě o stanovení zkušebního pobytu dítěte, jehož délka nesmí přesáhnout 3 měsíce. Zkušební pobyt není možné dle § 34 odst. 3 školského zákona stanovit dítěti, pro které je předškolní vzdělávání povinné.</text:p>
        </text:list-item>
        <text:list-item>
          <text:p text:style-name="P46"><text:soft-page-break/>Zákonný zástupce dítěte je povinen přihlásit dítě k zápisu k předškolnímu vzdělávání v kalendářním roce, ve kterém začíná povinnost předškolního vzdělávání dítěte.</text:p>
        </text:list-item>
        <text:list-item>
          <text:p text:style-name="P46">Je-li dítě přijato do jiné než spádové mateřské školy, oznámí ředitel této školy tuto skutečnost bez zbytečného odkladu řediteli spádové mateřské školy.</text:p>
        </text:list-item>
        <text:list-item>
          <text:p text:style-name="P30">Zákonný zástupce dítěte poskytuje mateřské škole nezbytné údaje pro zápis dítěte dle § 37 odst. 2 správního řádu, které jsou určující pro rozsah náležitostí, a to: </text:p>
        </text:list-item>
      </text:list>
      <text:list xml:id="list2437311007" text:style-name="WWNum22">
        <text:list-item>
          <text:p text:style-name="P33"><text:s/>označení správního orgánu, jemuž je žádost určena (k rukám ředitele školy); </text:p>
        </text:list-item>
        <text:list-item>
          <text:p text:style-name="P33"><text:s/>jméno (případně jména) a příjmení žadatele (dítěte); </text:p>
        </text:list-item>
        <text:list-item>
          <text:p text:style-name="P33"><text:s/>datum narození; </text:p>
        </text:list-item>
        <text:list-item>
          <text:p text:style-name="P33"><text:s/>místo trvalého pobytu, popřípadě jinou adresu pro doručování (podle § 19 odst. 3 správního řádu); </text:p>
        </text:list-item>
        <text:list-item>
          <text:p text:style-name="P33">údaj, zda dítě má speciální vzdělávací potřeby, příp. jaké (tato informace však nemá mít vliv na rozhodování ředitele školy o přijetí/nepřijetí dítěte)</text:p>
        </text:list-item>
        <text:list-item>
          <text:p text:style-name="P36">u dětí mladších 5 let škola vyžaduje v souladu s § 50 zákona č.258/2000 Sb., o ochraně veřejného zdraví a o změně některých souvisejících zákonů, ve znění pozdějších předpisů, doklad o tom, <text:span text:style-name="T40">že se dítě podrobilo stanoveným pravidelným očkováním, nebo o tom, že je proti nákaze imunní nebo se nemůže očkování podrobit pro trvalou kontraindikaci.</text:span></text:p>
        </text:list-item>
      </text:list>
      <text:list xml:id="list114556916362366" text:continue-list="list2340966304" text:style-name="WWNum21">
        <text:list-item>
          <text:p text:style-name="P30">Pokud je pro dítě předškolní vzdělávání povinné, nepožaduje škola doklad o očkování. </text:p>
        </text:list-item>
        <text:list-item>
          <text:p text:style-name="P30">V souladu s § 50 zákona č. 258/2000 Sb., o ochraně veřejného zdraví a o změně některých souvisejících zákonů, ve znění pozdějším předpisů, předloží zákonní zástupci doklad o tom, že se dítě podrobilo stanoveným pravidelným očkování, nebo o tom, že je proti nákaze imunní nebo se nemůže očkování podrobit pro trvalou kontraindikaci. Toto nemusí dokládat u dětí, pro které je předškolní vzdělávání povinné.</text:p>
        </text:list-item>
        <text:list-item>
          <text:p text:style-name="P31">Dále má mateřská škola právo být zákonnými zástupci informována o: </text:p>
        </text:list-item>
      </text:list>
      <text:list xml:id="list1411033801" text:style-name="WWNum23">
        <text:list-item>
          <text:p text:style-name="P34"><text:s/>údaji o předchozím vzdělávání; </text:p>
        </text:list-item>
        <text:list-item>
          <text:p text:style-name="P34"><text:s/>státním občanství; </text:p>
        </text:list-item>
        <text:list-item>
          <text:p text:style-name="P34"><text:s/>údaji o zdravotní způsobilosti ke vzdělávání a o zdravotních obtížích, které by mohly mít vliv na průběh vzdělávání; </text:p>
        </text:list-item>
        <text:list-item>
          <text:p text:style-name="P34"><text:s/>jménu a příjmení zákonného zástupce, místě trvalého pobytu nebo bydliště, pokud nemá na území České republiky místo trvalého pobytu; </text:p>
        </text:list-item>
        <text:list-item>
          <text:p text:style-name="P35">adrese pro doručování písemností, telefonickém spojení a emailovém spojení</text:p>
        </text:list-item>
      </text:list>
      <text:list xml:id="list114556484381763" text:continue-list="list114556916362366" text:style-name="WWNum21">
        <text:list-item>
          <text:p text:style-name="P32">Mateřská škola vydá rozhodnutí o přijetí nebo nepřijetí dítěte ve správním řízení bezodkladně, nejpozději do 30 dnů nebo do 60 dnů u složitějších případů. Rozhodnutí o vyhovění či nevyhovění se oznamuje zveřejněním seznamu dětí pod přiděleným registračním číslem, rozhodnutí <text:span text:style-name="T14">o nepřijetí</text:span> se doručuje písemně zákonnému zástupci.</text:p>
        </text:list-item>
      </text:list>
      <text:p text:style-name="P2"/>
      <text:h text:style-name="Heading_20_2" text:outline-level="2"><text:bookmark-start text:name="__RefHeading___Toc839_3613688217"/><text:bookmark-start text:name="_Toc491979208"/>7. PODMÍNKY UKONČENÍ PŘEDŠKOLNÍHO VZDĚLÁVÁNÍ<text:bookmark-end text:name="__RefHeading___Toc839_3613688217"/><text:bookmark-end text:name="_Toc491979208"/></text:h>
      <text:p text:style-name="Standard"/>
      <text:list xml:id="list3431926165" text:style-name="WWNum25">
        <text:list-item>
          <text:p text:style-name="P75">Předškolní vzdělávání nelze ukončit, pokud je vzdělávání pro dítě povinné.</text:p>
        </text:list-item>
        <text:list-item>
          <text:p text:style-name="P75">Ředitel školy má právo ukončit předškolní vzdělávání dítěte jestliže:</text:p>
        </text:list-item>
      </text:list>
      <text:list xml:id="list1546128113" text:style-name="WWNum26">
        <text:list-item>
          <text:p text:style-name="P76">se dítě bez omluvy zákonným zástupce nepřetržitě neúčastní předškolního vzdělávání po dobu delší než dva týdny</text:p>
        </text:list-item>
        <text:list-item>
          <text:p text:style-name="P76"><text:soft-page-break/>zákonný zástupce závažným způsobem opakovaně narušuje provoz MŠ</text:p>
        </text:list-item>
        <text:list-item>
          <text:p text:style-name="P76">ukončení doporučí v průběhu zkušebního pobytu lékař nebo školské poradenské zařízení</text:p>
        </text:list-item>
        <text:list-item>
          <text:p text:style-name="P76">zákonný zástupce opakovaně neuhradí úplatu za školní <text:bookmark text:name="_GoBack"/>stravování nebo za vzdělávání</text:p>
        </text:list-item>
      </text:list>
      <text:p text:style-name="P13"/>
      <text:list xml:id="list114556600045989" text:continue-list="list209391603" text:style-name="WWNum18">
        <text:list-item>
          <text:p text:style-name="P70">Zákonný zástupce musí být o této možnosti předem písemně informován.</text:p>
        </text:list-item>
      </text:list>
      <text:p text:style-name="Standard"/>
      <text:h text:style-name="Heading_20_2" text:outline-level="2"><text:bookmark-start text:name="__RefHeading___Toc841_3613688217"/><text:bookmark-start text:name="_Toc491979209"/>8. ODHLÁŠENÍ DÍTĚTE Z PŘEDŠKOLNÍHO VZDĚLÁVÁNÍ<text:bookmark-end text:name="__RefHeading___Toc841_3613688217"/><text:bookmark-end text:name="_Toc491979209"/></text:h>
      <text:p text:style-name="List_20_Paragraph"/>
      <text:list xml:id="list3846498318" text:style-name="WWNum31">
        <text:list-item>
          <text:p text:style-name="P77">Dítě může být odhlášeno z předškolního vzdělávání na základě písemné žádosti zákonného zástupce.</text:p>
        </text:list-item>
      </text:list>
      <text:h text:style-name="Heading_20_2" text:outline-level="2"><text:bookmark-start text:name="__RefHeading___Toc843_3613688217"/><text:bookmark-start text:name="_Toc491979210"/>9. POUČENÍ O POVINNOSTI DODRŽOVAT ŠKOLNÍ ŘÁD<text:bookmark-end text:name="__RefHeading___Toc843_3613688217"/><text:bookmark-end text:name="_Toc491979210"/></text:h>
      <text:p text:style-name="Standard"/>
      <text:list xml:id="list2337536349" text:style-name="WWNum27">
        <text:list-item>
          <text:p text:style-name="P78">Školní řád je umístěn na veřejně přístupném místě - na nástěnce v šatně MŠ a na webových stránkách školy (www.zszichlice.cz)</text:p>
        </text:list-item>
        <text:list-item>
          <text:p text:style-name="P78">Zákonní zástupci jsou se školním řádem seznámeni při úvodní informační schůzce pro rodiče dětí, které nastupují do MŠ prvním rokem. V případě změn ve školním řádu jsou rodiče se školním řádem seznámeni na svolané informační schůzce v průběhu školního roku.</text:p>
        </text:list-item>
        <text:list-item>
          <text:p text:style-name="P78">Všichni účastníci předškolního vzdělávání jsou povinni dodržovat podmínky stanovené školním řádem.</text:p>
        </text:list-item>
      </text:list>
      <text:p text:style-name="List_20_Paragraph"/>
      <text:p text:style-name="List_20_Paragraph"/>
      <text:p text:style-name="P29">Projednáno pedagogickou radou 27.8.2024</text:p>
      <text:p text:style-name="List_20_Paragraph"><text:span text:style-name="T45">Platnost a účinnost školního řádu </text:span>od 1.9.202<text:span text:style-name="T43">4</text:span></text:p>
      <text:p text:style-name="Standard"/>
      <text:p text:style-name="Standard"/>
      <text:p text:style-name="Standard"/>
      <text:p text:style-name="P21"><text:tab/><text:span text:style-name="T46">V Žichlicích </text:span><text:span text:style-name="T49">3</text:span><text:span text:style-name="T48">.7.</text:span><text:span text:style-name="T47">.</text:span><text:span text:style-name="T46">2024</text:span><text:tab/><text:tab/><text:tab/><text:tab/><text:tab/>Mgr. Marian Husák</text:p>
      <text:p text:style-name="P22"><text:tab/><text:tab/><text:tab/><text:tab/><text:tab/><text:tab/> <text:s text:c="12"/><text:tab/>ředitel ZŠ a MŠ Žichlice</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cs" fo:country="CZ"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Balloon_20_Text" style:display-name="Balloon Text" style:family="paragraph" style:parent-style-name="Standard" loext:linked-style-name="Text_20_bubliny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Nadpis_20_2_20_Char" style:display-name="Nadpis 2 Char" style:family="text" style:parent-style-name="Default_20_Paragraph_20_Font">
      <style:text-properties fo:color="#4f81bd" loext:opacity="100%"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Nadpis_20_3_20_Char" style:display-name="Nadpis 3 Char" style:family="text" style:parent-style-name="Default_20_Paragraph_20_Font">
      <style:text-properties fo:color="#4f81bd" loext:opacity="100%"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vana Hodková</meta:initial-creator>
    <meta:editing-cycles>51</meta:editing-cycles>
    <meta:print-date>2024-07-08T11:05:23.916000000</meta:print-date>
    <meta:creation-date>2017-09-01T07:01:00</meta:creation-date>
    <dc:date>2024-07-09T11:45:54.612000000</dc:date>
    <meta:editing-duration>PT1H56M29S</meta:editing-duration>
    <meta:generator>LibreOffice/7.3.4.2$Windows_X86_64 LibreOffice_project/728fec16bd5f605073805c3c9e7c4212a0120dc5</meta:generator>
    <meta:document-statistic meta:table-count="0" meta:image-count="0" meta:object-count="0" meta:page-count="11" meta:paragraph-count="208" meta:word-count="3608" meta:character-count="23535" meta:non-whitespace-character-count="20171"/>
    <meta:user-defined meta:name="AppVersion">16.0000</meta:user-defined>
    <meta:template xlink:type="simple" xlink:actuate="onRequest" xlink:title="Normal" xlink:href=""/>
  </office:meta>
</office:document-meta>
</file>