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margin-top="0.494cm" fo:margin-bottom="0.423cm" style:contextual-spacing="false" style:line-height-at-least="0.041cm"/>
    </style:style>
    <style:style style:name="P2" style:family="paragraph" style:parent-style-name="Standard">
      <style:paragraph-properties style:line-height-at-least="0.041cm"/>
    </style:style>
    <style:style style:name="P3" style:family="paragraph" style:parent-style-name="Standard">
      <style:paragraph-properties style:line-height-at-least="0.041cm" fo:text-align="center" style:justify-single-word="false"/>
    </style:style>
    <style:style style:name="P4" style:family="paragraph" style:parent-style-name="Default">
      <style:paragraph-properties fo:margin-top="0.423cm" fo:margin-bottom="0cm" style:contextual-spacing="false" style:line-height-at-least="0.041cm" fo:text-align="justify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margin-top="0.423cm" fo:margin-bottom="0cm" style:contextual-spacing="true" style:line-height-at-least="0.041cm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041cm"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loext:graphic-properties draw:fill-gradient-name="gradient" draw:fill-hatch-name="hatch"/>
      <style:paragraph-properties fo:margin-top="0.42cm" fo:margin-bottom="0cm" style:contextual-spacing="true" style:line-height-at-least="0.041cm" fo:text-align="justify" style:justify-single-word="false"/>
      <style:text-properties fo:font-size="11pt" officeooo:paragraph-rsid="000ac536" style:font-size-asian="11pt" style:font-size-complex="11pt"/>
    </style:style>
    <style:style style:name="P8" style:family="paragraph" style:parent-style-name="Default">
      <loext:graphic-properties draw:fill-gradient-name="gradient" draw:fill-hatch-name="hatch"/>
      <style:paragraph-properties fo:margin-top="0.42cm" fo:margin-bottom="0cm" style:contextual-spacing="true" style:line-height-at-least="0.041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ální_20__28_web_29_">
      <style:paragraph-properties fo:margin-top="0.494cm" fo:margin-bottom="0.529cm" style:contextual-spacing="false" style:line-height-at-least="0.041cm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041cm"/>
      <style:text-properties fo:font-size="11pt" style:font-size-asian="11pt" style:font-size-complex="11pt"/>
    </style:style>
    <style:style style:name="P11" style:family="paragraph" style:parent-style-name="Normální_20__28_web_29_">
      <style:paragraph-properties fo:margin-top="0.494cm" fo:margin-bottom="0.423cm" style:contextual-spacing="true" style:line-height-at-least="0.035cm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041cm" fo:text-align="end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style:line-height-at-least="0.041cm" fo:text-align="justify" style:justify-single-word="false"/>
      <style:text-properties fo:font-size="11pt" officeooo:rsid="000896d2" officeooo:paragraph-rsid="000896d2" style:font-size-asian="11pt" style:font-size-complex="11pt"/>
    </style:style>
    <style:style style:name="P14" style:family="paragraph" style:parent-style-name="Standard">
      <style:paragraph-properties style:line-height-at-least="0.041cm"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Default">
      <style:paragraph-properties fo:margin-top="0.423cm" fo:margin-bottom="0cm" style:contextual-spacing="true" style:line-height-at-least="0.041cm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041cm"/>
      <style:text-properties fo:font-size="9pt" style:font-size-asian="9pt" style:font-size-complex="9pt"/>
    </style:style>
    <style:style style:name="P17" style:family="paragraph" style:parent-style-name="Standard">
      <style:paragraph-properties style:line-height-at-least="0.041cm" fo:text-align="center" style:justify-single-word="false"/>
      <style:text-properties fo:font-size="9pt" style:font-size-asian="9pt" style:font-size-complex="9pt" style:font-weight-complex="bold"/>
    </style:style>
    <style:style style:name="P18" style:family="paragraph" style:parent-style-name="Normální_20__28_web_29_">
      <style:paragraph-properties fo:margin-top="0.494cm" fo:margin-bottom="0.423cm" style:contextual-spacing="true" style:line-height-at-least="0.035cm"/>
    </style:style>
    <style:style style:name="P19" style:family="paragraph" style:parent-style-name="Normální_20__28_web_29_">
      <style:paragraph-properties fo:margin-top="0.494cm" fo:margin-bottom="0.423cm" style:contextual-spacing="false" style:line-height-at-least="0.035cm"/>
    </style:style>
    <style:style style:name="P20" style:family="paragraph" style:parent-style-name="Standard">
      <style:paragraph-properties style:line-height-at-least="0.04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style:line-height-at-least="0.041cm"/>
      <style:text-properties fo:font-size="15pt" style:font-size-asian="15pt" style:font-size-complex="15pt" style:font-style-complex="italic"/>
    </style:style>
    <style:style style:name="P22" style:family="paragraph" style:parent-style-name="Normální_20__28_web_29_">
      <style:paragraph-properties fo:margin-top="0.494cm" fo:margin-bottom="0.529cm" style:contextual-spacing="false" style:line-height-at-least="0.041cm"/>
      <style:text-properties fo:font-weight="bold" style:font-weight-asian="bold" style:font-style-complex="italic"/>
    </style:style>
    <style:style style:name="P23" style:family="paragraph" style:parent-style-name="Standard">
      <style:paragraph-properties style:line-height-at-least="0.041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Normální_20__28_web_29_">
      <style:paragraph-properties fo:margin-top="0.494cm" fo:margin-bottom="0.529cm" style:contextual-spacing="false" style:line-height-at-least="0.041cm"/>
      <style:text-properties fo:font-size="11pt" style:font-size-asian="11pt" style:font-size-complex="11pt"/>
    </style:style>
    <style:style style:name="P25" style:family="paragraph" style:parent-style-name="Normální_20__28_web_29_">
      <style:paragraph-properties fo:margin-top="0.494cm" fo:margin-bottom="0.529cm" style:contextual-spacing="false" style:line-height-at-least="0.041cm"/>
      <style:text-properties fo:font-size="11pt" officeooo:rsid="000d08b7" officeooo:paragraph-rsid="000d08b7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a" loext:opacity="100%" fo:font-size="11pt" style:font-size-asian="11pt" style:font-size-complex="11pt"/>
    </style:style>
    <style:style style:name="T10" style:family="text">
      <style:text-properties fo:color="#00000a" loext:opacity="100%" fo:font-size="11pt" style:font-size-asian="11pt" style:font-size-complex="11pt" style:font-weight-complex="bold"/>
    </style:style>
    <style:style style:name="T11" style:family="text">
      <style:text-properties officeooo:rsid="0009dd93"/>
    </style:style>
    <style:style style:name="T12" style:family="text">
      <style:text-properties officeooo:rsid="000ac536"/>
    </style:style>
    <style:style style:name="T13" style:family="text">
      <style:text-properties officeooo:rsid="000bc163"/>
    </style:style>
    <style:style style:name="T14" style:family="text">
      <style:text-properties officeooo:rsid="000d08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ákladní škola a Mateřská škola Žichlice</text:p>
      <text:p text:style-name="P2"/>
      <text:p text:style-name="P3"><text:span text:style-name="T1">ŽÁDOST O PŘIJETÍ DÍTĚTE K PŘEDŠKOLNÍMU VZDĚLÁVÁNÍ</text:span><text:span text:style-name="T2"> </text:span></text:p>
      <text:p text:style-name="P20"/>
      <text:p text:style-name="P12">Registrační číslo…………………………</text:p>
      <text:p text:style-name="P17"><text:s text:c="60"/>(vyplní škola)</text:p>
      <text:p text:style-name="P16"><text:tab/><text:tab/><text:tab/><text:tab/><text:tab/><text:tab/><text:tab/></text:p>
      <text:p text:style-name="P14">Zákonný zástupce:</text:p>
      <text:p text:style-name="P14"/>
      <text:p text:style-name="P6">Jméno a příjmení:………………………………………………………………………………….</text:p>
      <text:p text:style-name="P6"/>
      <text:p text:style-name="P6">Trvalé bydliště:…………………………………………………………………………………….</text:p>
      <text:p text:style-name="P6"/>
      <text:p text:style-name="P6">Telefon:……………………………………. E-mail:……………………………………………….</text:p>
      <text:p text:style-name="P6"/>
      <text:p text:style-name="P13">Datová schránka:…………………………………………….</text:p>
      <text:p text:style-name="P21"/>
      <text:p text:style-name="P22">žádá o přijetí dítěte </text:p>
      <text:p text:style-name="P9">Jméno a příjmení dítěte:…………………………………………………………………………..</text:p>
      <text:p text:style-name="P9">Trvalé bydliště:…………………………………………………………………………………..</text:p>
      <text:p text:style-name="P9">Datum narození:………………………………………………………………………………….</text:p>
      <text:p text:style-name="P25">Rodné číslo:……………………………………………………………………………………….</text:p>
      <text:p text:style-name="P22">k předškolnímu vzdělávání do Základní školy a Mateřské školy Žichlice, Žichlice 58, 330 11 Třemošná, a to od školního roku 202<text:span text:style-name="T14">5/2026</text:span>.</text:p>
      <text:p text:style-name="P1"><text:span text:style-name="T6">Den a měsíc zahájení docházky </text:span><text:span text:style-name="T5">do mateřské školy</text:span><text:span text:style-name="T3">: ………………………………………………..</text:span><text:span text:style-name="T5"><text:tab/><text:tab/></text:span></text:p>
      <text:p text:style-name="P2"><text:span text:style-name="T3">Zákonní zástupci si zvolili společného zmocněnce projednání ve správním řízení a pro doručování písemností v souladu s 20 a </text:span><text:span text:style-name="T7">35 </text:span><text:span text:style-name="T3">zákona č. 500/2004 Sb., správní řád, ve znění pozdějších předpisů. <text:line-break/><text:line-break/>Jméno a příjmení:………………………………………………telefon:……………………………<text:tab/><text:tab/><text:tab/><text:tab/><text:tab/><text:tab/><text:tab/></text:span></text:p>
      <text:p text:style-name="P10">adresa pro doručování písemností: ………………………………………………………………….</text:p>
      <text:p text:style-name="P10"/>
      <text:p text:style-name="P11">Zákonní zástupci berou na vědomí, že: </text:p>
      <text:p text:style-name="P18"><text:span text:style-name="T3"><text:line-break/>1. Škola shromažďuje údaje o dítěti v souladu s 28 odst. 2 písm. a), d), g), i) zákona č. </text:span><text:span text:style-name="T4">561/2004</text:span><text:span text:style-name="T7"> </text:span><text:span text:style-name="T3">Sb., o předškolním, základním, středním, vyšším odborném a jiném vzdělávání (školský zákon), ve znění pozdějších předpisů a dále podle zákona č. 101/2000 Sb., o ochraně osobních údajů, ve znění pozdějších předpisů, slouží údaje pro potřeby školy a jsou náležitě chráněny. <text:line-break/>2. Podle 35 odst. I písm. c) zákona č. 561/2004 Sb., může ředitel školy ukončit docházku dítěte do mateřské školy ve zkušební době 3 měsíce od přijetí do mateřské školy, pokud ukončení doporučí lékař nebo školské poradenské zařízení. <text:line-break/>Zákonní zástupci byli ve smyslu 36 odst. 3 zákona č. 500/2004 Sb., správní řád, ve znění pozdějších </text:span><text:soft-page-break/><text:span text:style-name="T3">předpisů, seznámeni s podklady pro vydání rozhodnutí o přijetí dítěte do mateřské školy, a to s podmínkami přijímání dětí k předškolnímu vzdělávání a s kritérii pro přijetí dětí do mateřské školy. <text:line-break/></text:span></text:p>
      <text:p text:style-name="P19"><text:span text:style-name="T8">Doplňující informace</text:span><text:span text:style-name="T10"> (např. </text:span><text:span text:style-name="T9">údaje potřebné pro účely nastavení vhodných podpůrných opatření pro budoucí dítě školy: o speciálních vzdělávacích potřebách dítěte, o zdravotní způsobilosti ke vzdělávání a o zdravotních obtížích, které by mohly mít vliv na průběh vzdělávání; tyto další informace nemají vliv na rozhodnutí ředitele o přijetí/nepřijetí):</text:span></text:p>
      <text:p text:style-name="P4">…………………………………………………………………………….…………………………………………………………………..............</text:p>
      <text:p text:style-name="P4">......................................................................................................................................................</text:p>
      <text:p text:style-name="P4"/>
      <text:p text:style-name="P4">V …………….......…………………………………..<text:tab/><text:tab/> dne……………………. </text:p>
      <text:p text:style-name="P4"/>
      <text:p text:style-name="P8">Podpis<text:span text:style-name="T11">y</text:span> zákonn<text:span text:style-name="T11">ých</text:span> zástupc<text:span text:style-name="T11">ů</text:span>: <text:tab/>…………………………………………………………………………..</text:p>
      <text:p text:style-name="P7"><text:tab/><text:tab/><text:tab/><text:tab/><text:span text:style-name="T12">matka</text:span></text:p>
      <text:p text:style-name="P7"/>
      <text:p text:style-name="P7"><text:tab/><text:tab/><text:tab/><text:tab/>…………………………………………………………………………..</text:p>
      <text:p text:style-name="P7"><text:tab/><text:tab/><text:tab/><text:tab/><text:span text:style-name="T12">otec</text:span></text:p>
      <text:p text:style-name="P4"/>
      <text:p text:style-name="P4"/>
      <text:p text:style-name="P5">Datum doručení:…………………………………………………….</text:p>
      <text:p text:style-name="P15">(vyplní ško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le" style:family="paragraph" style:parent-style-name="Standard" style:next-style-name="Subtitle" style:class="chapter">
      <style:paragraph-properties fo:margin-top="0.494cm" fo:margin-bottom="0.494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style:line-height-at-least="0.176cm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cs" fo:country="CZ" style:letter-kerning="true" style:font-name-asian="SimSun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sama</meta:initial-creator>
    <meta:creation-date>2023-04-19T21:03:00</meta:creation-date>
    <dc:date>2025-03-14T13:00:12.784000000</dc:date>
    <meta:print-date>2021-03-21T11:31:00</meta:print-date>
    <meta:editing-cycles>8</meta:editing-cycles>
    <meta:editing-duration>PT10M57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1" meta:word-count="325" meta:character-count="2853" meta:non-whitespace-character-count="2456"/>
  </office:meta>
</office:document-meta>
</file>